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12
      <text:tab/>MOTIE VAN DE LEDEN HEUTINK EN DE HOOP</text:h>
      <text:p text:style-name="ifm_p_ifm">Voorgesteld tijdens het Wetgevingsoverleg van 3 oktober 2024</text:p>
      <text:p text:style-name="ifm_p_mt.3.76mm_ifm">De Kamer,</text:p>
      <text:p text:style-name="ifm_p_mt.3.76mm_ifm">gehoord de beraadslaging,</text:p>
      <text:p text:style-name="ifm_p_mt.3.76mm_ifm">constaterende dat de begroting voorzien is van een doelenboom, inclusief subdoelstellingen;</text:p>
      <text:p text:style-name="ifm_p_mt.3.76mm_ifm">verzoekt de regering om bij de uitwerking van de begroting van 2026 specifiek inzichtelijk te maken met welke specifieke middelen al deze doelen, inclusief subdoelstellingen, behaald zullen worden,</text:p>
      <text:p text:style-name="ifm_p_mt.3.76mm_ifm">en gaat over tot de orde van de dag.</text:p>
      <text:p text:style-name="ifm_p_mt.3.76mm_ifm">Heutink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; Motie van de leden Heutink en De Hoop over bij de IenW-begroting 2026 inzichtelijk maken met welke middelen de doelen, inclusief subdoelen, behaald zullen worden</dc:title>
    <meta:user-defined meta:name="OVERHEIDop.ParlID/DC.identifier">kst-36600-XII-12</meta:user-defined>
    <meta:user-defined meta:name="OVERHEIDop.ondernummer">12</meta:user-defined>
    <meta:user-defined meta:name="DCTERMS.W3CDTF/DCTERMS.available">2024-10-04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eutink en De Hoop over bij de IenW-begroting 2026 inzichtelijk maken met welke middelen de doelen, inclusief subdoelen, behaald zullen worden</meta:user-defined>
    <meta:user-defined meta:name="OVERHEIDop.indiener">H.E. de Hoop</meta:user-defined>
    <meta:user-defined meta:name="OVERHEIDop.indiener">H.D. Heutink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3</meta:user-defined>
    <meta:user-defined meta:name="DC.title">Vaststelling van de begrotingsstaten van het Ministerie van Infrastructuur en Waterstaat (XII) voor het jaar 2025; Motie; Motie van de leden Heutink en De Hoop over bij de IenW-begroting 2026 inzichtelijk maken met welke middelen de doelen, inclusief subdoelen, behaald zull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