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1
      <text:tab/>AMENDEMENT VAN HET LID GABRIËLS</text:h>
      <text:p text:style-name="ifm_p_ifm">Ontvangen 2 oktober 2024</text:p>
      <text:p text:style-name="ifm_p_mt.3.76mm_indent.0.13in_ifm">De ondergetekende stelt het volgende amendement voor:</text:p>
      <text:p text:style-name="ifm_p_mt.3.76mm_indent.0.13in_ifm">De begrotingsstaat wordt als volgt gewijzigd:</text:p>
      <text:p text:style-name="ifm_p_mt.3.76mm_indent.0.13in_ifm">In artikel 23 Meteorologie, Seismologie en Aardobservatie worden het verplichtingenbedrag en het uitgavenbedrag verhoogd met € 944 (x € 1.000).</text:p>
      <text:h text:style-name="ifm_p_font.bold_mt.5.08mm_page.keep-with-next_ifm" text:outline-level="2">Toelichting</text:h>
      <text:p text:style-name="ifm_p_mt.4.23mm_indent.0.13in_ifm">In tijden waarin het klimaat verandert, het weer steeds onvoorspelbaarder wordt en extreem weer in Europa steeds vaker voorkomt, is een instituut als het KNMI belangrijker dan ooit. Met de kennis en data die het centrum verzamelt over weer, klimaat en seismologie, kunnen risico’s in kaart worden gebracht en kan het waterrijke Nederland zich voorbereiden op de toekomst zonder voor onaangename verassingen komen te staan. De indiener beoogt middels dit amendement de bezuinigingen op het apparaat bij het KNMI niet door te zetten. De dekking voor dit amendement wordt gevonden in verschillende maatregelen om belastingontwijking tegen te gaan en inkomen uit kapitaal en vermogen zwaarder te belasten. Hiervoor zullen bij het Belastingplan 2025 verschillende amendementen worden ingediend.</text:p>
      <text:p text:style-name="ifm_p_mt.5.08mm_ifm"><text:line-break/>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1<text:tab/><text:page-number text:select-page="current"/></text:p>
      </style:footer>
    </style:master-page>
    <style:master-page xmlns:sdu-fn="http://schema.sdu.nl/2011/07/functions" style:name="Landscape" style:page-layout-name="landscape-margin-text">
      <style:footer>
        <text:p text:style-name="footer">Tweede Kamer, vergaderjaar 2024-2025, 36 6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Gabriëls over het niet door laten gaan van bezuinigingen op het KNMI</dc:title>
    <meta:user-defined meta:name="OVERHEIDop.ParlID/DC.identifier">kst-36600-XII-11</meta:user-defined>
    <meta:user-defined meta:name="OVERHEIDop.ondernummer">11</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Gabriëls over het niet door laten gaan van bezuinigingen op het KNMI</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ten van het Ministerie van Infrastructuur en Waterstaat (XII) voor het jaar 2025; Amendement; Amendement van het lid Gabriëls over het niet door laten gaan van bezuinigingen op het KNM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