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10
      <text:tab/>AMENDEMENT VAN HET LID GABRIËLS</text:h>
      <text:p text:style-name="ifm_p_ifm">Ontvangen 2 okto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4 Inspectie Leefomgeving en Transport</text:span> worden het verplichtingenbedrag en het uitgavenbedrag <text:span text:style-name="ifm_span_font.bold_ifm">verhoogd</text:span> met € <text:span text:style-name="ifm_span_font.bold_ifm">2.296</text:span> (x € 1.000).</text:p>
      <text:h text:style-name="ifm_p_font.bold_mt.5.08mm_page.keep-with-next_ifm" text:outline-level="2">Toelichting</text:h>
      <text:p text:style-name="ifm_p_mt.4.23mm_indent.0.13in_ifm">In het Hoofdlijnenakkoord is afgesproken dat de bezuinigingen op het Rijksbrede ambtenarenapparaat niet terecht zouden komen bij de uitvoeringsdiensten, maar toch wordt er bezuinigd bij het Inspectie Leefomgeving en Transport (ILT). De toezichthouder voor leefomgeving, transport en wonen is van cruciaal belang voor een adequate handhaving van de naleving van wetten en regelgeving. De ILT ziet zich geconfronteerd met een groeiende hoeveelheid regelgeving en handhavingstaken, onder andere op het gebied van klimaatverandering, luchtkwaliteit, circulaire economie en mobiliteit. Bezuinigingen op deze instantie leiden tot minder capaciteit, wat direct de effectiviteit van het toezicht en de handhaving ondermijnt. De indiener van dit amendement beoogt daarom deze bezuiniging terug te draaien. De dekking voor dit amendement wordt gevonden in verschillende maatregelen om belastingontwijking tegen te gaan en inkomen uit kapitaal en vermogen zwaarder te belasten. Hiervoor zullen bij het Belastingplan 2025 verschillende amendementen worden ingediend.</text:p>
      <text:p text:style-name="ifm_p_mt.5.08mm_ifm"><text:line-break/>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10<text:tab/><text:page-number text:select-page="current"/></text:p>
      </style:footer>
    </style:master-page>
    <style:master-page xmlns:sdu-fn="http://schema.sdu.nl/2011/07/functions" style:name="Landscape" style:page-layout-name="landscape-margin-text">
      <style:footer>
        <text:p text:style-name="footer">Tweede Kamer, vergaderjaar 2024-2025, 36 60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Gabriëls over het terugdraaien van de bezuiniging op de ILT</dc:title>
    <meta:user-defined meta:name="OVERHEIDop.ParlID/DC.identifier">kst-36600-XII-10</meta:user-defined>
    <meta:user-defined meta:name="OVERHEIDop.ondernummer">10</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Gabriëls over het terugdraaien van de bezuiniging op de ILT</meta:user-defined>
    <meta:user-defined meta:name="OVERHEIDop.indiener">G.J.W. Gabriël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ten van het Ministerie van Infrastructuur en Waterstaat (XII) voor het jaar 2025; Amendement; Amendement van het lid Gabriëls over het terugdraaien van de bezuiniging op de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