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12.26pt_mt.7.52mm_indent.-58.5mm_ifm" text:outline-level="1">36 600<text:tab/>Vaststelling van de begrotingsstaat van het Defensiematerieelbegrotingsfonds (K) voor het jaar 2025</text:h>
      <text:h text:style-name="ifm_p_font.bold_size.9.06pt_mt.18.8mm_indent.-58.5mm_ifm" text:outline-level="1">
         D<text:note text:id="ID-1181981-d36e71" text:note-class="footnote"><text:note-citation text:label="1 ">1</text:note-citation><text:note-body><text:p text:style-name="ifm_p_font.normal_size.6.93pt_mt..5mm_indent.-0.1161in_mleft.0.1161in_ifm">De letter D heeft alleen betrekking op 36 600 X.</text:p></text:note-body></text:note>
      <text:tab/>BRIEF VAN DE MINISTER VAN DEFENSIE</text:h>
      <text:p text:style-name="ifm_p_mt.3.76mm_ifm">Aan de Voorzitter van de Eerste Kamer der Staten-Generaal</text:p>
      <text:p text:style-name="ifm_p_mt.3.76mm_ifm">Den Haag, 6 februari 2025</text:p>
      <text:p text:style-name="ifm_p_mt.3.76mm_ifm">Met de start van het nieuwe jaar wordt de Begroting 2025 in uitvoering genomen. Uw Kamer heeft de Defensiebegrotingen op dit moment in behandeling. Omdat dit betekent dat nieuw beleid nog niet in gang kan worden gezet, heb ik kritisch naar mijn begrotingen (hoofdstuk X en K) gekeken. Ik kom daarbij tot de conclusie dat in 2025 in de Defensiebegrotingen geen nieuwe (generale) budgetverhogingen plaatsvinden. Er is sprake van de voortzetting van reeds aangekondigde maatregelen – zoals in de Defensienota 2022 – én er is geen sprake van voorzetting van beleid dat zou aflopen. Ik ben dan ook van mening dat er in de Ontwerpbegrotingen van Defensie sprake is van een voortzetting van reeds aangekondigd beleid en de uitvoering ter hand kan worden genomen.</text:p>
      <text:p text:style-name="ifm_p_mt.3.76mm_ifm">Ik hoop op een spoedige behandeling van mijn begrotingen en kijk uit naar een goede discussie met uw Kamer daarover.</text:p>
      <text:p text:style-name="ifm_p_mt.5.08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 D<text:tab/><text:page-number text:select-page="current"/></text:p>
      </style:footer>
    </style:master-page>
    <style:master-page xmlns:sdu-fn="http://schema.sdu.nl/2011/07/functions" style:name="Landscape" style:page-layout-name="landscape-margin-text">
      <style:footer>
        <text:p text:style-name="footer">Eerste Kamer, vergaderjaar 2024-2025, 36 600 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van de minister van Defensie over de Defensiebegrotingen 2025</dc:title>
    <meta:user-defined meta:name="OVERHEIDop.ParlID/DC.identifier">kst-36600-X-D</meta:user-defined>
    <meta:user-defined meta:name="OVERHEIDop.ondernummer">D</meta:user-defined>
    <meta:user-defined meta:name="DCTERMS.W3CDTF/DCTERMS.available">2025-02-07</meta:user-defined>
    <meta:user-defined meta:name="OVERHEIDop.KamerstukTypen/DC.type">Brief</meta:user-defined>
    <meta:user-defined meta:name="OVERHEIDop.dossiernummer">36600-X;36600</meta:user-defined>
    <meta:user-defined meta:name="OVERHEIDop.configuratie">https://repository.officiele-overheidspublicaties.nl/MasterConfiguraties/MC-OEP-Kamerstuk-Web/1.9/xml/MC-OEP-Kamerstuk-Web.xml</meta:user-defined>
    <meta:user-defined meta:name="OVERHEIDop.documenttitel">Brief van de minister van Defensie over de Defensiebegrotingen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5; Brief van de minister van Defensie over de Defensiebegrotin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6</meta:user-defined>
    <meta:user-defined meta:name="OVERHEIDop.dossiertitel">Vaststelling van de begrotingsstaten van het Ministerie van Defensie (X) voor het jaar 2025</meta:user-defined>
    <meta:user-defined meta:name="OVERHEIDop.versieInformatie"/>
  </office:meta>
</office:document-meta>
</file>