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
         A
      <text:tab/>BRIEF VAN DE MINISTER VAN DEFENSIE EN DE STAATSSECRETARIS VAN DEFENSIE</text:h>
      <text:p text:style-name="ifm_p_mt.3.76mm_ifm">Aan de Voorzitter van de Eerste Kamer der Staten-Generaal</text:p>
      <text:p text:style-name="ifm_p_mt.3.76mm_ifm">Den Haag, 17 september 2024</text:p>
      <text:p text:style-name="ifm_p_mt.3.76mm_ifm">Hierbij bieden wij u de Stand van Defensie najaar 2024 aan. Deze versie is beknopter dan de eerste versie in 2023. De keuze is gemaakt om eenmaal per jaar bij Verantwoordingsdag een uitgebreide Stand van Defensie te maken en met Prinsjesdag een versie te sturen die met name ingaat op informatie over personeel en gereedheid. In de rapportage zelf wordt dit verder toegelicht.</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 A<text:tab/><text:page-number text:select-page="current"/></text:p>
      </style:footer>
    </style:master-page>
    <style:master-page xmlns:sdu-fn="http://schema.sdu.nl/2011/07/functions" style:name="Landscape" style:page-layout-name="landscape-margin-text">
      <style:footer>
        <text:p text:style-name="footer">Eerste Kamer, vergaderjaar 2024-2025, 36 60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van de minister en staatssecretaris van Defensie ter aanbieding van de stand van Defensie najaar 2024</dc:title>
    <meta:user-defined meta:name="OVERHEIDop.ParlID/DC.identifier">kst-36600-X-A</meta:user-defined>
    <meta:user-defined meta:name="OVERHEIDop.ondernummer">A</meta:user-defined>
    <meta:user-defined meta:name="DCTERMS.W3CDTF/DCTERMS.available">2024-09-19</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Brief van de minister en staatssecretaris van Defensie ter aanbieding van de stand van Defensie najaa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5; Brief van de minister en staatssecretaris van Defensie ter aanbieding van de stand van Defensie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9-17</meta:user-defined>
    <meta:user-defined meta:name="OVERHEIDop.dossiertitel">Vaststelling van de begrotingsstaten van het Ministerie van Defensie (X) voor het jaar 2025</meta:user-defined>
    <meta:user-defined meta:name="OVERHEIDop.versieInformatie"/>
  </office:meta>
</office:document-meta>
</file>