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81
      <text:tab/>BRIEF VAN DE MINISTER VAN DEFENSIE</text:h>
      <text:p text:style-name="ifm_p_mt.3.76mm_ifm">Aan de Voorzitter van de Tweede Kamer der Staten-Generaal</text:p>
      <text:p text:style-name="ifm_p_mt.3.76mm_ifm">Den Haag, 21 mei 2025</text:p>
      <text:p text:style-name="ifm_p_mt.3.76mm_ifm">Op 17 april jl. heeft u ons gevraagd een schriftelijke reactie te geven op een ontvangen schrijven van de heer R. d.d. 7 april 2025. In dit schrijven stelt hij vragen over het uitblijven van een Verklaring van Geen Bezwaar (VGB) voor zijn zoon (verder: betrokkene) die opkomt voor een functie bij de Luchtmobiele Brigade van de Koninklijke Landmacht.</text:p>
      <text:p text:style-name="ifm_p_mt.3.76mm_ifm">Over individuele casuïstiek betreffende veiligheidsonderzoeken kan ik inhoudelijk geen uitspraken doen. Wel kan ik u aangeven dat het onderzoek van betrokkene inmiddels is afgerond en het besluit aan betrokkene kenbaar is gemaakt. Dat betrokkene lang heeft moet wachten op de uitkomst van zijn veiligheidsonderzoek betreur ik.</text:p>
      <text:p text:style-name="ifm_p_mt.3.76mm_ifm">In de jaarverslagen van de Algemene Inlichtingen- en Veiligheidsdienst (AIVD) en de Militaire Inlichtingen- en Veiligheidsdienst (MIVD) wordt gerapporteerd over het aantal uitgevoerde veiligheidsonderzoeken. In 2024 zijn 84.847 besluiten genomen, hiervan is 93,3% binnen de wettelijke termijn van acht weken uitgevoerd. Hiermee voldoet de UVO aan de vastgestelde norm van het afronden van 90% van de veiligheidsonderzoeken binnen de wettelijke termijn van acht weken.</text:p>
      <text:p text:style-name="ifm_p_mt.3.76mm_ifm">Eind 2023 is uw Kamer geïnformeerd over de langere doorlooptijden bij de uitvoering van veiligheidsonderzoeken.<text:note text:id="ID-1198955-d36e68" text:note-class="footnote"><text:note-citation text:label="1 ">1</text:note-citation><text:note-body><text:p text:style-name="ifm_p_font.normal_size.6.93pt_mt..5mm_indent.-0.1161in_mleft.0.1161in_ifm">Kamerstukken <text:span text:style-name="ifm_span_font.italic_size.6.93pt_ifm">II,</text:span> 2023–24, 29 924, nr. 256.</text:p></text:note-body></text:note> Naar aanleiding daarvan is gestart met het nemen van maatregelen om de doorlooptijden bij de UVO te verkorten. Deze bestaan uit personele-, efficiëntie- en beleidsmaatregelen. Inmiddels hebben deze maatregelen geleid tot een significante verkorting van de doorlooptijden. Zo zijn nieuwe medewerkers (analisten, onderzoeksassistenten, leidinggevenden) geworven en is de tekenlijn voor Defensie verkort. Daarnaast is ingezet op het geautomatiseerd naslaan van de verschillende bronnen die de UVO tot haar beschikking heeft, wordt meer gebruik gemaakt van standaard passages in besluiten en is het cluster Weigering &amp; Intrekking uitgebreid voor de behandeling van complexe aanvragen. Dit heeft geresulteerd in een afname van de gemiddelde doorlooptijd van de veiligheidsonderzoeken. Het kan echter voorkomen dat een veiligheidsonderzoek meer tijd in beslag neemt dan de wettelijke termijn van acht weken. Naast de reeds bij uw Kamer bekende capaciteitsproblematiek – waar dus hard aan gewerkt wordt – kan dit in zijn algemeenheid komen doordat nader onderzoek moet worden gedaan naar de in het veiligheidsonderzoek geconstateerde feiten en omstandigheden.</text:p>
      <text:p text:style-name="ifm_p_mt.3.76mm_ifm">Momenteel wordt verkend welke vervolgstappen gezet kunnen worden. Inmiddels is een pilot gestart waarbij het huidige personeelsbestand efficiënter wordt ingezet: medewerkers van verschillende functiegroepen binnen de MIVD en de AIVD worden daarbij flexibel ingezet om de werkdruk bij teams te verlichten. Daarnaast wordt het cluster Weigering &amp; Intrekking verder uitgebreid en wordt gekeken hoe de administratieve last kan worden beperkt. De verwachting is dat dit resulteert in een verdere reductie van de doorlooptijden van (complexe) onderzoeken.</text:p>
      <text:p text:style-name="ifm_p_mt.3.76mm_ifm">Ten slotte is in januari 2025 het gewijzigde wetsvoorstel van de Wet veiligheidsonderzoeken (Kamerstuk 36 676) bij uw Kamer ingediend. Deze wijziging draagt bij aan een toekomstbestendig veiligheidsonderzoek, bijvoorbeeld door het invoeren van een register voor vertrouwensfunctionarissen en van een locatiegebonden VGB voor de burgerluchtvaart. Het voorstel ondersteunt de diensten bij het voldoen aan hun wettelijke verplichtingen met betrekking tot de doorlooptijden van veiligheidsonderzoek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81<text:tab/><text:page-number text:select-page="current"/></text:p>
      </style:footer>
    </style:master-page>
    <style:master-page xmlns:sdu-fn="http://schema.sdu.nl/2011/07/functions" style:name="Landscape" style:page-layout-name="landscape-margin-text">
      <style:footer>
        <text:p text:style-name="footer">Tweede Kamer, vergaderjaar 2024-2025, 36 600 X,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Reactie op verzoek commissie over een verklaring van geen bezwaar</dc:title>
    <meta:user-defined meta:name="OVERHEIDop.ParlID/DC.identifier">kst-36600-X-81</meta:user-defined>
    <meta:user-defined meta:name="OVERHEIDop.ondernummer">81</meta:user-defined>
    <meta:user-defined meta:name="DCTERMS.W3CDTF/DCTERMS.available">2025-06-04</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10/xml/MC-OEP-Kamerstuk-Web.xml</meta:user-defined>
    <meta:user-defined meta:name="OVERHEIDop.documenttitel">Reactie op verzoek commissie over een verklaring van geen bezwaar</meta:user-defined>
    <meta:user-defined meta:name="OVERHEIDop.indiener">R.P. Brekelmans</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aststelling van de begrotingsstaten van het Ministerie van Defensie (X) voor het jaar 2025; Brief regering; Reactie op verzoek commissie over een verklaring van geen bezw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