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77
      <text:tab/>BRIEF VAN DE MINISTER EN STAATSSECRETARIS VAN DEFENSIE</text:h>
      <text:p text:style-name="ifm_p_mt.3.76mm_ifm">Aan de Voorzitter van de Tweede Kamer der Staten-Generaal</text:p>
      <text:p text:style-name="ifm_p_mt.3.76mm_ifm">Den Haag, 14 mei 2025</text:p>
      <text:p text:style-name="ifm_p_mt.3.76mm_ifm">Vanaf vandaag verhoogt Defensie de Alert State voor Defensielocaties. Deze gaat van het eerste naar het tweede niveau: van A naar A+. In totaal zijn er vier niveaus. Van laag naar hoog zijn dat A, B, C en D. Ook zijn er twee tussenniveaus, namelijk A+ en B+. De aanleiding voor de verhoging is de algehele dreigingsanalyse van de MIVD waarin wordt geconstateerd dat andere landen steeds meer bereid zijn tot sabotage-activiteiten. Er is op dit moment geen concrete dreiging tegen een specifieke locatie van Defensie.</text:p>
      <text:p text:style-name="ifm_p_mt.3.76mm_ifm">Alert State A+ betekent dat extra veiligheidsmaatregelen worden getroffen, waarbij Defensiepersoneel wordt opgedragen extra waakzaam te zijn op verdachte situaties, personen, voertuigen en drones – en om deze te melden. Ook zijn commandanten geïnstrueerd intern de verhoging bij al het personeel onder de aandacht te brengen. Inhoudelijk treedt Defensie, zoals gebruikelijk, niet verder in de openbaarheid over de maatregelen.</text:p>
      <text:p text:style-name="ifm_p_mt.3.76mm_ifm">Defensie voerde sinds de Russische inval in Oekraïne Alert State A. De Alert States binnen Defensie zijn gebaseerd op die van de NAVO-systematiek. Het afkondigen van een Alert State houdt in dat er aanvullende maatregelen zijn op de basisbeveiliging van Defensielocaties. Hoe hoger de dreiging, hoe strenger de maatregelen. Deze stap van A naar A+ is bedoeld om risico’s te verkleinen en onze weerbaarheid te versterken.</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77<text:tab/><text:page-number text:select-page="current"/></text:p>
      </style:footer>
    </style:master-page>
    <style:master-page xmlns:sdu-fn="http://schema.sdu.nl/2011/07/functions" style:name="Landscape" style:page-layout-name="landscape-margin-text">
      <style:footer>
        <text:p text:style-name="footer">Tweede Kamer, vergaderjaar 2024-2025, 36 600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Verhogen Alert State van A naar A+</dc:title>
    <meta:user-defined meta:name="OVERHEIDop.ParlID/DC.identifier">kst-36600-X-77</meta:user-defined>
    <meta:user-defined meta:name="OVERHEIDop.ondernummer">77</meta:user-defined>
    <meta:user-defined meta:name="DCTERMS.W3CDTF/DCTERMS.available">2025-05-26</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Verhogen Alert State van A naar A+</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Vaststelling van de begrotingsstaten van het Ministerie van Defensie (X) voor het jaar 2025; Brief regering; Verhogen Alert State van A naar 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