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1
      <text:tab/>BRIEF VAN DE MINISTER EN STAATSSECRETARIS VAN DEFENSIE</text:h>
      <text:p text:style-name="ifm_p_mt.3.76mm_ifm">Aan de Voorzitter van de Tweede Kamer der Staten-Generaal</text:p>
      <text:p text:style-name="ifm_p_mt.3.76mm_ifm">Den Haag, 17 december 2024</text:p>
      <text:p text:style-name="ifm_p_mt.3.76mm_ifm">Hierbij bieden wij u de jaarplannen van de interne toezichthouders van Defensie voor 2025 aan. Dit betreffen de jaarplannen van de Beveiligingsautoriteit, de Functionaris Gegevensbescherming, de Inspectie Militaire Gezondheidszorg, de Inspectie Veiligheid Defensie, het Korps Militaire Controleurs Gevaarlijke stoffen en de Militaire Luchtvaart Autoriteit.</text:p>
      <text:p text:style-name="ifm_p_mt.3.76mm_ifm">In de jaarplannen geven de toezichthouders een overzicht van hun (toezicht)activiteiten voor 2025. Een gezamenlijk aandachtspunt in de jaarplannen voor 2025 is toezicht op de gereedstelling van Defensie en mogelijke inzet in het kader van hoofdtaak 1: het beschermen en verdedigen van het eigen grondgebied en dat van bondgenoten bij een gewapend conflict.</text:p>
      <text:p text:style-name="ifm_p_mt.3.76mm_ifm">De toezichthouders voeren hun jaarplannen onafhankelijk, zelfstandig en waar relevant gezamenlijk uit. Ze rapporteren over hun bevindingen in hun gezamenlijk jaarbericht en onderliggende jaarverslagen. Uw Kamer ontvangt de jaarverslagen op Verantwoordingsdag.</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1<text:tab/><text:page-number text:select-page="current"/></text:p>
      </style:footer>
    </style:master-page>
    <style:master-page xmlns:sdu-fn="http://schema.sdu.nl/2011/07/functions" style:name="Landscape" style:page-layout-name="landscape-margin-text">
      <style:footer>
        <text:p text:style-name="footer">Tweede Kamer, vergaderjaar 2024-2025, 36 60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Jaarplannen toezichthouders van Defensie voor 2025</dc:title>
    <meta:user-defined meta:name="OVERHEIDop.ParlID/DC.identifier">kst-36600-X-71</meta:user-defined>
    <meta:user-defined meta:name="OVERHEIDop.ondernummer">71</meta:user-defined>
    <meta:user-defined meta:name="DCTERMS.W3CDTF/DCTERMS.available">2025-01-14</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Jaarplannen toezichthouders van Defensie voor 2025</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Vaststelling van de begrotingsstaten van het Ministerie van Defensie (X) voor het jaar 2025; Brief regering; Jaarplannen toezichthouders van Defensie vo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