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70
      <text:tab/>BRIEF VAN DE MINISTER VAN DEFENSIE</text:h>
      <text:p text:style-name="ifm_p_mt.3.76mm_ifm">Aan de Voorzitter van de Tweede Kamer der Staten-Generaal</text:p>
      <text:p text:style-name="ifm_p_mt.3.76mm_ifm">Den Haag, 16 december 2024</text:p>
      <text:p text:style-name="ifm_p_mt.3.76mm_ifm">In overeenstemming met de Comptabiliteitswet 2016 informeer ik u met de bijlage bij deze brief over de nu voorziene overschrijdingen (uitgaven, ontvangsten en/of verplichtingen) op begrotingsartikelniveau, die na het vaststellen van de tweede suppletoire begroting 2024 zijn geconstateerd.</text:p>
      <text:p text:style-name="ifm_p_ifm">Aangezien de begrotingsuitvoering van zowel de reguliere bedrijfsvoering als van de lopende missies doorgaat tot de sluiting van de kassen op 31 december en ik u nu reeds over de uitkomst moet informeren, berusten de bedragen op de huidige verwachtingen. De definitieve realisatiestanden zullen worden opgenomen en toegelicht in de Slotwet.</text:p>
      <text:p text:style-name="ifm_p_mt.5.08mm_ifm">De Minister van Defensie,<text:line-break/>R.P.<text:s/>Brekelmans</text:p>
      <text:h text:style-name="ifm_p_font.bold_mt.3.76mm_page.break-before_ifm" text:outline-level="1">Overzicht beleidsmatige mutaties na 2e suppletoire begroting 2024 van het Ministerie van Defensie (Defensiebegroting)</text:h>
      <text:h text:style-name="ifm_p_font.bold_mt.3.76mm_page.keep-with-next_ifm" text:outline-level="1">Artikel 1. Inzet</text:h>
      <text:h text:style-name="ifm_p_font.italic_mt.3.76mm_page.keep-with-next_ifm" text:outline-level="1">Hogere uitgaven</text:h>
      <text:p text:style-name="ifm_p_mt.3.76mm_ifm">De uitgaven zullen naar verwachting € 25 miljoen hoger uitvallen dan ten tijde van de tweede suppletoire begroting werd geraamd. De hogere realisatie is het gevolg van een vervroegde bijdrage aan het programma Jumpstart.</text:p>
      <text:h text:style-name="ifm_p_font.italic_mt.3.76mm_page.keep-with-next_ifm" text:outline-level="1">Lagere Ontvangsten</text:h>
      <text:p text:style-name="ifm_p_mt.3.76mm_ifm">De ontvangsten zullen naar verwachting € 117 miljoen lager uitvallen dan ten tijde van de tweede suppletoire begroting werd geraamd. Dit is het gevolg van een munitielevering die niet doorgaat en die gezamenlijk met een ander partnerland was georganiseerd. De ontvangsten van deze cofinanciering vervallen daardoor ook. Het aan de munitielevering gekoppelde uitgavenbudget is besteed aan andere steun voor Oekraïne.</text:p>
      <text:h text:style-name="ifm_p_font.bold_mt.3.76mm_page.keep-with-next_ifm" text:outline-level="1">Art 2. Koninklijke Marine</text:h>
      <text:h text:style-name="ifm_p_font.italic_mt.3.76mm_page.keep-with-next_ifm" text:outline-level="1">Hogere uitgaven</text:h>
      <text:p text:style-name="ifm_p_mt.3.76mm_ifm">Door de hogere prijzen op uitgaven van reeds geplande en uitgevoerde oefeningen in binnen- en buitenland verwacht de Koninklijke Marine € 8 miljoen meer uit te geven dan is ingeschat ten tijde van de 2e suppletoire begroting. Dit wordt voor € 7 miljoen veroorzaakt door de betaling van pensioengelden in december in plaats van januari.</text:p>
      <text:h text:style-name="ifm_p_font.italic_mt.3.76mm_page.keep-with-next_ifm" text:outline-level="1">Hogere verplichtingen</text:h>
      <text:p text:style-name="ifm_p_mt.3.76mm_ifm">De verplichtingen zullen naar verwachting circa € 7 miljoen hoger uitvallen dan ten tijde van de tweede suppletoire begroting werd geraamd. Dit wordt veroorzaakt door de betaling van pensioengelden in december in plaats van januari.</text:p>
      <text:h text:style-name="ifm_p_font.bold_mt.3.76mm_page.keep-with-next_ifm" text:outline-level="1">Artikel 4. Koninklijke Luchtmacht</text:h>
      <text:h text:style-name="ifm_p_font.italic_mt.3.76mm_page.keep-with-next_ifm" text:outline-level="1">Hogere uitgaven</text:h>
      <text:p text:style-name="ifm_p_mt.3.76mm_ifm">De uitgaven zullen naar verwachting € 31 miljoen hoger uitvallen dan ten tijde van de tweede suppletoire begroting werd geraamd. De hogere uitgaven hebben betrekking op hogere personele uitgaven zoals de substantieel hogere personeelslasten door een hogere eindejaarsuitkering (EJU) dan initieel ingeschat (€ 15 miljoen). Daarnaast hebben wij meer vliegopleidingen kunnen realiseren en een hogere gereedstelling gerealiseerd wat leidt tot een totale aanvullende overschrijding van (€ 6 miljoen.) Verder wordt dit voor € 6 miljoen veroorzaakt door de betaling van pensioengelden in december in plaats van januari.</text:p>
      <text:h text:style-name="ifm_p_font.italic_mt.3.76mm_page.keep-with-next_ifm" text:outline-level="1">Hogere verplichtingen</text:h>
      <text:p text:style-name="ifm_p_mt.3.76mm_ifm">Naar verwachting wordt in 2024 voor € 46 miljoen meer aan verplichtingen aangegaan dan was voorzien bij de najaarsnota. De realisatie van de verplichtingen zal voor het overgrote deel (€ 20 miljoen) evenredig zijn aan de verwachte verhoging van de uitgaven. Voor het resterende deel worden hogere verplichtingen t.b.v. opleidingen (€ 15 miljoen). Tot slot is een ophoging noodzakelijk t.b.v. de inhuur van flexibele personele capaciteit (€ 5 miljoen). Verder wordt dit voor € 6 miljoen veroorzaakt door de betaling van pensioengelden in december in plaats van januari.</text:p>
      <text:h text:style-name="ifm_p_font.bold_mt.3.76mm_page.keep-with-next_ifm" text:outline-level="1">Artikel 5. Koninklijke Marechaussee</text:h>
      <text:h text:style-name="ifm_p_font.italic_mt.3.76mm_page.keep-with-next_ifm" text:outline-level="1">Hogere verplichtingen</text:h>
      <text:p text:style-name="ifm_p_mt.3.76mm_ifm">Naar verwachting wordt in 2024 voor € 12 miljoen meer aan verplichtingen aangegaan dan ten tijde van de tweede suppletoire begroting werd geraamd. De hogere realisatie is het gevolg van inhuur van externe personele capaciteit. Verder wordt dit voor € 6 miljoen veroorzaakt door de betaling van pensioengelden in december in plaats van januari.</text:p>
      <text:h text:style-name="ifm_p_font.bold_mt.3.76mm_page.keep-with-next_ifm" text:outline-level="1">Artikel 7. Commando Materieel en IT</text:h>
      <text:h text:style-name="ifm_p_font.italic_mt.3.76mm_page.keep-with-next_ifm" text:outline-level="1">Hogere uitgaven en verplichtingen</text:h>
      <text:p text:style-name="ifm_p_mt.3.76mm_ifm">De uitgaven en verplichtingen zullen naar verwachting circa € 5 miljoen hoger uitvallen dan ten tijde van de tweede suppletoire begroting werd geraamd. Dit wordt veroorzaakt door de betaling van pensioengelden in december in plaats van januari.</text:p>
      <text:h text:style-name="ifm_p_font.bold_mt.3.76mm_page.keep-with-next_ifm" text:outline-level="1">Artikel 8. Defensie Ondersteuningscommando</text:h>
      <text:h text:style-name="ifm_p_font.italic_mt.3.76mm_page.keep-with-next_ifm" text:outline-level="1">Hogere verplichtingen</text:h>
      <text:p text:style-name="ifm_p_mt.3.76mm_ifm">De realisatie van de verplichtingen zal naar verwachting maximaal € 10 miljoen hoger uitvallen dan het budget dat in de tweede suppletoire begroting werd geraamd. Het betreft hier een verhoging die het gevolg is van eerder afgesloten contracten.</text:p>
      <text:h text:style-name="ifm_p_font.bold_mt.3.76mm_page.keep-with-next_ifm" text:outline-level="1">Artikel 9. Algemeen</text:h>
      <text:h text:style-name="ifm_p_font.italic_mt.3.76mm_page.keep-with-next_ifm" text:outline-level="1">Hogere uitgaven</text:h>
      <text:p text:style-name="ifm_p_mt.3.76mm_ifm">De uitgaven zullen naar verwachting circa € 13 miljoen hoger uitvallen dan ten tijde van de tweede suppletoire begroting werd geraamd. Dit komt onder meer door een hogere bijdrage aan de kennisinstituten en opdrachten beleid en schadevergoedingen.</text:p>
      <text:h text:style-name="ifm_p_font.italic_mt.3.76mm_page.keep-with-next_ifm" text:outline-level="1">Hogere verplichtingen</text:h>
      <text:p text:style-name="ifm_p_mt.3.76mm_ifm">Naar verwachting wordt in 2024 voor € 27 miljoen meer aan verplichtingen aangegaan dan was voorzien bij de najaarsnota. Dit hangt grotendeels samen met de uitgaven en komt ook onder meer door een hogere bijdrage aan de kennisinstituten en opdrachten beleid en schadevergoedingen.</text:p>
      <text:h text:style-name="ifm_p_font.bold_mt.3.76mm_page.keep-with-next_ifm" text:outline-level="1">Artikel 10. Kerndepartement</text:h>
      <text:h text:style-name="ifm_p_font.italic_mt.3.76mm_page.keep-with-next_ifm" text:outline-level="1">Hogere uitgaven</text:h>
      <text:p text:style-name="ifm_p_mt.3.76mm_ifm">De uitgaven en verplichtingen zullen naar verwachting circa € 100 miljoen hoger uitvallen dan ten tijde van de tweede suppletoire begroting werd geraamd. Dit wordt veroorzaakt door de betaling van pensioengelden in december in plaats van januari.</text:p>
      <text:h text:style-name="ifm_p_font.italic_mt.3.76mm_page.keep-with-next_ifm" text:outline-level="1">Hogere verplichtingen</text:h>
      <text:p text:style-name="ifm_p_mt.3.76mm_ifm">De verplichtingen zullen naar verwachting circa € 145 miljoen hoger uitvallen dan ten tijde van de tweede suppletoire begroting werd geraamd. Dit komt onder meer door de inzet van meer extern personeel om tot realisatie van de uitgaven te komen. Verder wordt dit voor € 105 miljoen veroorzaakt door de betaling van pensioengelden in december in plaats van janua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70<text:tab/><text:page-number text:select-page="current"/></text:p>
      </style:footer>
    </style:master-page>
    <style:master-page xmlns:sdu-fn="http://schema.sdu.nl/2011/07/functions" style:name="Landscape" style:page-layout-name="landscape-margin-text">
      <style:footer>
        <text:p text:style-name="footer">Tweede Kamer, vergaderjaar 2024-2025, 36 600 X,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Brief regering; Veegbrief Defensiebegroting</dc:title>
    <meta:user-defined meta:name="OVERHEIDop.ParlID/DC.identifier">kst-36600-X-70</meta:user-defined>
    <meta:user-defined meta:name="OVERHEIDop.ondernummer">70</meta:user-defined>
    <meta:user-defined meta:name="DCTERMS.W3CDTF/DCTERMS.available">2025-01-15</meta:user-defined>
    <meta:user-defined meta:name="OVERHEIDop.KamerstukTypen/DC.type">Brief</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Veegbrief Defensiebegroting</meta:user-defined>
    <meta:user-defined meta:name="OVERHEIDop.indiener">R.P. Brekelmans</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Vaststelling van de begrotingsstaten van het Ministerie van Defensie (X) voor het jaar 2025; Brief regering; Veegbrief Defensiebegr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