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
      <text:tab/>AMENDEMENT VAN HET LID NORDKAMP</text:h>
      <text:p text:style-name="ifm_p_ifm">Ontvangen 2 oktober 2024</text:p>
      <text:p text:style-name="ifm_p_mt.3.76mm_indent.0.13in_ifm">De ondergetekende stelt het volgende amendement voor:</text:p>
      <text:p text:style-name="ifm_p_mt.3.76mm_indent.0.13in_ifm">In <text:span text:style-name="ifm_span_font.bold_ifm">artikel 1 Inzet</text:span> van de departementale begrotingsstaat worden het verplichtingenbedrag en het uitgavenbedrag <text:span text:style-name="ifm_span_font.bold_ifm">verhoogd</text:span> met <text:span text:style-name="ifm_span_font.bold_ifm">€ 1.200.000</text:span> (x € 1.000).</text:p>
      <text:h text:style-name="ifm_p_font.bold_mt.5.08mm_page.keep-with-next_ifm" text:outline-level="2">Toelichting</text:h>
      <text:p text:style-name="ifm_p_mt.4.23mm_indent.0.13in_ifm">De Russische agressieoorlog in Oekraïne duurt voort maar de Oekraïense militairen en burgers blijven moedig weerstand bieden. Daarmee verdedigen zij niet alleen eigen leven, land en vrijheid, maar dat van heel Europa. Om te garanderen dat Oekraïne in staat wordt gesteld om de Russische agressie te verslaan is het noodzakelijk dat de militaire steun aan Oekraïne onverminderd wordt voortgezet. In het regeerprogramma en de Defensienota 2024 committeert het kabinet zich aan deze onverminderde steun, maar die ambitie blijkt niet financieel onderbouwd. Waar in 2024 € 3,5 miljard bestemd was voor militaire steun aan Oekraïne, wordt in deze begroting de steun in 2025 slechts geraamd op € 2,3 miljard. Met dit amendement wordt deze weeffout gecorrigeerd. Door het budget voor militaire steun aan Oekraïne, dat verloopt via artikel 1 Inzet, in 2025 met € 1,2 miljard op te hogen wordt deze namelijk daadwerkelijk onverminderd voortgezet. Conform het Hoofdlijnenakkoord vallen de uitgaven aan militaire en humanitaire steun aan Oekraïne niet onder het uitgavenkader, maar lopen in plaats daarvan rechtstreeks in het EMU-saldo.</text:p>
      <text:p text:style-name="ifm_p_mt.5.08mm_ifm"><text:line-break/>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text:tab/><text:page-number text:select-page="current"/></text:p>
      </style:footer>
    </style:master-page>
    <style:master-page xmlns:sdu-fn="http://schema.sdu.nl/2011/07/functions" style:name="Landscape" style:page-layout-name="landscape-margin-text">
      <style:footer>
        <text:p text:style-name="footer">Tweede Kamer, vergaderjaar 2024-2025, 36 6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Amendement; Amendement van het lid Nordkamp over militaire steun aan Oekraïne</dc:title>
    <meta:user-defined meta:name="OVERHEIDop.ParlID/DC.identifier">kst-36600-X-7</meta:user-defined>
    <meta:user-defined meta:name="OVERHEIDop.ondernummer">7</meta:user-defined>
    <meta:user-defined meta:name="DCTERMS.W3CDTF/DCTERMS.available">2024-10-03</meta:user-defined>
    <meta:user-defined meta:name="OVERHEIDop.KamerstukTypen/DC.type">Amendemen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Amendement van het lid Nordkamp over militaire steun aan Oekraïne</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ten van het Ministerie van Defensie (X) voor het jaar 2025; Amendement; Amendement van het lid Nordkamp over militair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