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64
      <text:tab/>MOTIE VAN HET LID DASSEN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Nederland zich heeft gecommitteerd aan Europese afspraken om 35% van het defensiematerieel in Europese gezamenlijkheid aan te kopen;</text:p>
      <text:p text:style-name="ifm_p_mt.3.76mm_ifm">constaterende dat Nederland hieraan bij lange na niet voldoet;</text:p>
      <text:p text:style-name="ifm_p_mt.3.76mm_ifm">verzoekt de regering concrete stappen uit te werken om te voldoen aan de Europese afspraak om 35% van het defensiematerieel in Europese gezamenlijkheid aan te kop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assen over concrete stappen uitwerken om te voldoen aan de Europese afspraak om 35% van het defensiematerieel in Europese gezamenlijkheid in te kopen</dc:title>
    <meta:user-defined meta:name="OVERHEIDop.ParlID/DC.identifier">kst-36600-X-64</meta:user-defined>
    <meta:user-defined meta:name="OVERHEIDop.ondernummer">64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concrete stappen uitwerken om te voldoen aan de Europese afspraak om 35% van het defensiematerieel in Europese gezamenlijkheid in te kopen</meta:user-defined>
    <meta:user-defined meta:name="OVERHEIDop.indiener">L.A.J.M. Dassen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assen over concrete stappen uitwerken om te voldoen aan de Europese afspraak om 35% van het defensiematerieel in Europese gezamenlijkheid in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