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61
      <text:tab/>MOTIE VAN HET LID DASSEN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overwegende dat in de VS een instituut bestaat voor het actief bevorderen van militaire technologie en innovatie in de defensiesector, genaamd DARPA;</text:p>
      <text:p text:style-name="ifm_p_mt.3.76mm_ifm">overwegende dat een dergelijk instituut in Europa ontbreekt;</text:p>
      <text:p text:style-name="ifm_p_mt.3.76mm_ifm">verzoekt de regering zich in Europees verband actief in te spannen voor de oprichting van een Europees instituut voor research and technology (R&amp;T) in de defensiesector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Dassen over zich actief inspannen voor de oprichting van een Europees instituut voor research and technology in de defensiesector</dc:title>
    <meta:user-defined meta:name="OVERHEIDop.ParlID/DC.identifier">kst-36600-X-61</meta:user-defined>
    <meta:user-defined meta:name="OVERHEIDop.ondernummer">61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zich actief inspannen voor de oprichting van een Europees instituut voor research and technology in de defensiesector</meta:user-defined>
    <meta:user-defined meta:name="OVERHEIDop.indiener">L.A.J.M. Dassen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Dassen over zich actief inspannen voor de oprichting van een Europees instituut voor research and technology in de defensie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