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60
      <text:tab/>MOTIE VAN HET LID CEDER</text:h>
      <text:p text:style-name="ifm_p_ifm">Voorgesteld 4 december 2024</text:p>
      <text:p text:style-name="ifm_p_mt.3.76mm_ifm">De Kamer,</text:p>
      <text:p text:style-name="ifm_p_mt.3.76mm_ifm">gehoord de beraadslaging,</text:p>
      <text:p text:style-name="ifm_p_mt.3.76mm_ifm">constaterende dat de ervaringen van een middelbare school met een verdiepingsmodule defensie als keuzevak voor leerlingen vanaf 16 jaar positief zijn, zowel voor Defensie als voor de fysieke en mentale gesteldheid van de deelnemende leerlingen;</text:p>
      <text:p text:style-name="ifm_p_mt.3.76mm_ifm">overwegende dat Defensie kampt met een personeelstekort en een dergelijke module bijdraagt aan vergroten van de interesse bij jongeren om bij Defensie te komen werken, zowel bij mannen als vrouwen;</text:p>
      <text:p text:style-name="ifm_p_mt.3.76mm_ifm">overwegende dat Defensie dergelijke modules op dit moment niet actief aanbiedt en dat het wenselijk is dat Defensie wel regie over inhoud en randvoorwaarden houdt;</text:p>
      <text:p text:style-name="ifm_p_mt.3.76mm_ifm">verzoekt de regering de mogelijkheden te onderzoeken voor de ontwikkeling van een verdiepingsmodule defensie voor middelbare scho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60<text:tab/><text:page-number text:select-page="current"/></text:p>
      </style:footer>
    </style:master-page>
    <style:master-page xmlns:sdu-fn="http://schema.sdu.nl/2011/07/functions" style:name="Landscape" style:page-layout-name="landscape-margin-text">
      <style:footer>
        <text:p text:style-name="footer">Tweede Kamer, vergaderjaar 2024-2025, 36 60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Ceder over mogelijkheden onderzoeken voor de ontwikkeling van een verdiepingsmodule defensie voor middelbare scholen</dc:title>
    <meta:user-defined meta:name="OVERHEIDop.ParlID/DC.identifier">kst-36600-X-60</meta:user-defined>
    <meta:user-defined meta:name="OVERHEIDop.ondernummer">60</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Ceder over mogelijkheden onderzoeken voor de ontwikkeling van een verdiepingsmodule defensie voor middelbare scholen</meta:user-defined>
    <meta:user-defined meta:name="OVERHEIDop.indiener">D.G.M. Ceder</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Ceder over mogelijkheden onderzoeken voor de ontwikkeling van een verdiepingsmodule defensie voor middelbar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