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57
      <text:tab/>MOTIE VAN HET LID WIJEN-NASS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constaterende dat het voor de veiligheid van Nederland van groot belang is dat we in Nederland onze defensie-industrie opbouwen;</text:p>
      <text:p text:style-name="ifm_p_mt.3.76mm_ifm">constaterende dat er in Limburg onderwijsinstellingen, bedrijvigheid, infrastructuur en een ecosysteem aanwezig zijn, waarop zo'n industrie uitgebouwd kan worden;</text:p>
      <text:p text:style-name="ifm_p_mt.3.76mm_ifm">constaterende dat er in Limburg vanwege baanverlies in de auto-industrie veel hooggekwalificeerd praktisch opgeleid personeel zich op de arbeidsmarkt begeeft en er ook fabrieksruimte vrij is gekomen;</text:p>
      <text:p text:style-name="ifm_p_mt.3.76mm_ifm">verzoekt het kabinet om in gesprek te gaan met het bedrijfsleven en lokale overheden in Limburg teneinde de mogelijkheden voor versterking van de defensie-industrie te verkennen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Wijen-Nass over mogelijkheden voor versterking van de defensie-industrie verkennen met het bedrijfsleven en lokale overheden in Limburg</dc:title>
    <meta:user-defined meta:name="OVERHEIDop.ParlID/DC.identifier">kst-36600-X-57</meta:user-defined>
    <meta:user-defined meta:name="OVERHEIDop.ondernummer">57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mogelijkheden voor versterking van de defensie-industrie verkennen met het bedrijfsleven en lokale overheden in Limburg</meta:user-defined>
    <meta:user-defined meta:name="OVERHEIDop.indiener">M.J.M.H. Wijen-Nass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Wijen-Nass over mogelijkheden voor versterking van de defensie-industrie verkennen met het bedrijfsleven en lokale overheden in Limbu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