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56
      <text:tab/>MOTIE VAN HET LID VAN BAARLE</text:h>
      <text:p text:style-name="ifm_p_ifm">Voorgesteld 4 december 2024</text:p>
      <text:p text:style-name="ifm_p_mt.3.76mm_ifm">De Kamer,</text:p>
      <text:p text:style-name="ifm_p_mt.3.76mm_ifm">gehoord de beraadslaging,</text:p>
      <text:p text:style-name="ifm_p_mt.3.76mm_ifm">constaterende dat de Israëlische wapenindustrie wapensystemen verkoopt als «battle-tested», wat in de praktijk neerkomt op het feit dat deze wapensystemen zijn ingezet bij het plegen van oorlogsmisdaden tegen Palestijnen;</text:p>
      <text:p text:style-name="ifm_p_mt.3.76mm_ifm">van mening dat op geen enkele manier bijgedragen mag worden aan het Israëlische militair complex;</text:p>
      <text:p text:style-name="ifm_p_ifm">verzoekt de regering een boycot in te stellen tegen Israëlische defensiebedrijven op Nederlands grondgebied en geen enkele defensieaankoop vanuit Israël te do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Van Baarle over een boycot instellen tegen Israëlische defensiebedrijven op Nederlands grondgebied en geen enkele defensieaankoop vanuit Israël doen</dc:title>
    <meta:user-defined meta:name="OVERHEIDop.ParlID/DC.identifier">kst-36600-X-56</meta:user-defined>
    <meta:user-defined meta:name="OVERHEIDop.ondernummer">56</meta:user-defined>
    <meta:user-defined meta:name="DCTERMS.W3CDTF/DCTERMS.available">2024-12-0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een boycot instellen tegen Israëlische defensiebedrijven op Nederlands grondgebied en geen enkele defensieaankoop vanuit Israël doen</meta:user-defined>
    <meta:user-defined meta:name="OVERHEIDop.indiener">S.R.T. van Baarle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Vaststelling van de begrotingsstaten van het Ministerie van Defensie (X) voor het jaar 2025; Motie; Motie van het lid Van Baarle over een boycot instellen tegen Israëlische defensiebedrijven op Nederlands grondgebied en geen enkele defensieaankoop vanuit Israël 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