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55
      <text:tab/>MOTIE VAN HET LID VAN BAARLE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er een arrestatiebevel tegen Netanyahu is uitgevaardigd en dat de bewijzen voor Israëlische oorlogsmisdaden gepleegd in Gaza zich opstapelen;</text:p>
      <text:p text:style-name="ifm_p_mt.3.76mm_ifm">van mening dat Israël een misdadige apartheidsstaat is;</text:p>
      <text:p text:style-name="ifm_p_mt.3.76mm_ifm">verzoekt de regering om het militaire verdrag met Israël op te zeg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Van Baarle over het militaire verdrag met Israël opzeggen</dc:title>
    <meta:user-defined meta:name="OVERHEIDop.ParlID/DC.identifier">kst-36600-X-55</meta:user-defined>
    <meta:user-defined meta:name="OVERHEIDop.ondernummer">55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militaire verdrag met Israël opzeggen</meta:user-defined>
    <meta:user-defined meta:name="OVERHEIDop.indiener">S.R.T. van Baarle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Van Baarle over het militaire verdrag met Israël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