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54
      <text:tab/>MOTIE VAN HET LID VAN BAARLE</text:h>
      <text:p text:style-name="ifm_p_ifm">Voorgesteld 4 december 2024</text:p>
      <text:p text:style-name="ifm_p_mt.3.76mm_ifm">De Kamer,</text:p>
      <text:p text:style-name="ifm_p_mt.3.76mm_ifm">gehoord de beraadslaging,</text:p>
      <text:p text:style-name="ifm_p_mt.3.76mm_ifm">constaterende dat de rijksoverheid een organisatie moet zijn voor iedereen en dat daarmee ook Defensie zich ertoe dient in te spannen dat er voor iedereen binnen de gelederen van Defensie plaats is;</text:p>
      <text:p text:style-name="ifm_p_mt.3.76mm_ifm">overwegende dat onder andere de ondervertegenwoordiging van vrouwen bij Defensie en bij sommige Defensieonderdelen in het bijzonder laat zien dat er onverminderd werk dient te worden gemaakt van diversiteit, inclusie en representativiteit binnen Defensie;</text:p>
      <text:p text:style-name="ifm_p_mt.3.76mm_ifm">verzoekt de regering om de inspanningen gericht op diversiteit en inclusie onverminderd voort te zetten;</text:p>
      <text:p text:style-name="ifm_p_mt.3.76mm_ifm">verzoekt de regering tevens om op basis van de uitkomsten van het onderzoek naar de beleving van inclusie te bezien hoe het beleid over diversiteit en inclusie binnen Defensie verder zou kunnen worden verbete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54<text:tab/><text:page-number text:select-page="current"/></text:p>
      </style:footer>
    </style:master-page>
    <style:master-page xmlns:sdu-fn="http://schema.sdu.nl/2011/07/functions" style:name="Landscape" style:page-layout-name="landscape-margin-text">
      <style:footer>
        <text:p text:style-name="footer">Tweede Kamer, vergaderjaar 2024-2025, 36 60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Baarle over inspanningen gericht op diversiteit en inclusie binnen Defensie onverminderd voortzetten</dc:title>
    <meta:user-defined meta:name="OVERHEIDop.ParlID/DC.identifier">kst-36600-X-54</meta:user-defined>
    <meta:user-defined meta:name="OVERHEIDop.ondernummer">54</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Baarle over inspanningen gericht op diversiteit en inclusie binnen Defensie onverminderd voortzetten</meta:user-defined>
    <meta:user-defined meta:name="OVERHEIDop.indiener">S.R.T. van Baarle</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Van Baarle over inspanningen gericht op diversiteit en inclusie binnen Defensie onverminderd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