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53
      <text:tab/>MOTIE VAN HET LID DOBBE</text:h>
      <text:p text:style-name="ifm_p_ifm">Voorgesteld 4 december 2024</text:p>
      <text:p text:style-name="ifm_p_mt.3.76mm_ifm">De Kamer,</text:p>
      <text:p text:style-name="ifm_p_mt.3.76mm_ifm">gehoord de beraadslaging,</text:p>
      <text:p text:style-name="ifm_p_mt.3.76mm_ifm">constaterende dat er op vliegbasis Volkel Amerikaanse B61–12-kernwapens liggen;</text:p>
      <text:p text:style-name="ifm_p_mt.3.76mm_ifm">constaterende dat het van belang is dat de Tweede Kamer zeggenschap heeft over kernwapens op Nederlandse bodem omdat het de veiligheid van Nederland raakt;</text:p>
      <text:p text:style-name="ifm_p_ifm">v</text:p>
      <text:p text:style-name="ifm_p_ifm">erzoekt de regering de Tweede Kamer binnen drie maanden te informeren over kernwapens in Nederland en specifiek in te gaan op het aantal, de soorten kernwapens, de locatie, of en hoe militair personeel getraind wordt om te gaan met kernwapens, en welke afspraken zijn gemaakt met andere landen en de NAVO,</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53<text:tab/><text:page-number text:select-page="current"/></text:p>
      </style:footer>
    </style:master-page>
    <style:master-page xmlns:sdu-fn="http://schema.sdu.nl/2011/07/functions" style:name="Landscape" style:page-layout-name="landscape-margin-text">
      <style:footer>
        <text:p text:style-name="footer">Tweede Kamer, vergaderjaar 2024-2025, 36 600 X,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Dobbe over de Tweede Kamer binnen drie maanden informeren over kernwapens in Nederland</dc:title>
    <meta:user-defined meta:name="OVERHEIDop.ParlID/DC.identifier">kst-36600-X-53</meta:user-defined>
    <meta:user-defined meta:name="OVERHEIDop.ondernummer">53</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Dobbe over de Tweede Kamer binnen drie maanden informeren over kernwapens in Nederland</meta:user-defined>
    <meta:user-defined meta:name="OVERHEIDop.indiener">S.E.M. Dobbe</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Dobbe over de Tweede Kamer binnen drie maanden informeren over kernwapen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