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52
      <text:tab/>MOTIE VAN HET LID DOBBE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constaterende dat Nederland het Anti-personeel landmijnenverdrag heeft ondertekend en geratificeerd;</text:p>
      <text:p text:style-name="ifm_p_mt.3.76mm_ifm">spreekt uit het leveren en gebruik van anti-personeelslandmijnen te veroordelen;</text:p>
      <text:p text:style-name="ifm_p_mt.3.76mm_ifm">verzoekt de regering het leveren en gebruik van anti-personeelslandmijnen te veroordel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Dobbe over het leveren en het gebruik van antipersoneelslandmijnen veroordelen</dc:title>
    <meta:user-defined meta:name="OVERHEIDop.ParlID/DC.identifier">kst-36600-X-52</meta:user-defined>
    <meta:user-defined meta:name="OVERHEIDop.ondernummer">52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over het leveren en het gebruik van antipersoneelslandmijnen veroordelen</meta:user-defined>
    <meta:user-defined meta:name="OVERHEIDop.indiener">S.E.M. Dobbe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het lid Dobbe over het leveren en het gebruik van antipersoneelslandmijnen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