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51
      <text:tab/>MOTIE VAN HET LID DOBBE</text:h>
      <text:p text:style-name="ifm_p_ifm">Voorgesteld 4 december 2024</text:p>
      <text:p text:style-name="ifm_p_mt.3.76mm_ifm">De Kamer,</text:p>
      <text:p text:style-name="ifm_p_mt.3.76mm_ifm">gehoord de beraadslaging,</text:p>
      <text:p text:style-name="ifm_p_mt.3.76mm_ifm">constaterende dat het Ministerie van Defensie op zoek is naar locaties voor munitiedepots, waaronder in Weerselo, Staphorst en Biddinghuizen;</text:p>
      <text:p text:style-name="ifm_p_mt.3.76mm_ifm">overwegende dat voor een aantal locaties die nog onderzocht worden, inwoners mogelijk onteigend worden of zich moeten verplaatsen voor de komst van een munitiedepot;</text:p>
      <text:p text:style-name="ifm_p_mt.3.76mm_ifm">verzoekt de regering geen munitiedepot te bouwen als mensen onteigend moeten worden of gedwongen worden om te verhuiz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het lid Dobbe over geen munitiedepot bouwen als mensen onteigend moeten worden of gedwongen worden om te verhuizen</dc:title>
    <meta:user-defined meta:name="OVERHEIDop.ParlID/DC.identifier">kst-36600-X-51</meta:user-defined>
    <meta:user-defined meta:name="OVERHEIDop.ondernummer">51</meta:user-defined>
    <meta:user-defined meta:name="DCTERMS.W3CDTF/DCTERMS.available">2024-12-05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over geen munitiedepot bouwen als mensen onteigend moeten worden of gedwongen worden om te verhuizen</meta:user-defined>
    <meta:user-defined meta:name="OVERHEIDop.indiener">S.E.M. Dobbe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4</meta:user-defined>
    <meta:user-defined meta:name="DC.title">Vaststelling van de begrotingsstaten van het Ministerie van Defensie (X) voor het jaar 2025; Motie; Motie van het lid Dobbe over geen munitiedepot bouwen als mensen onteigend moeten worden of gedwongen worden om te ver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