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50
      <text:tab/>MOTIE VAN HET LID OLGER VAN DIJK C.S.</text:h>
      <text:p text:style-name="ifm_p_ifm">Voorgesteld 4 december 2024</text:p>
      <text:p text:style-name="ifm_p_mt.3.76mm_ifm">De Kamer,</text:p>
      <text:p text:style-name="ifm_p_mt.3.76mm_ifm">gehoord de beraadslaging,</text:p>
      <text:p text:style-name="ifm_p_mt.3.76mm_ifm">constaterende dat de inzet van kunstmatige intelligentie op het slagveld toeneemt;</text:p>
      <text:p text:style-name="ifm_p_mt.3.76mm_ifm">constaterende dat Nederland in 2023 en 2024 samen met Zuid-Korea REAIM-conferenties organiseerde over verantwoorde kunstmatige intelligentie in het militaire domein;</text:p>
      <text:p text:style-name="ifm_p_mt.3.76mm_ifm">overwegende dat de inzet van kunstmatige intelligentie in het militaire domein tot steeds meer ethische dilemma's leidt;</text:p>
      <text:p text:style-name="ifm_p_mt.3.76mm_ifm">verzoekt de regering om een voortrekkersrol te blijven vervullen in de internationale dialoog over kunstmatige intelligentie in het militaire domein en zo mogelijk tot internationale normering te komen, en de Kamer daarover te informeren in 2025,</text:p>
      <text:p text:style-name="ifm_p_mt.3.76mm_ifm">en gaat over tot de orde van de dag.</text:p>
      <text:p text:style-name="ifm_p_mt.3.76mm_ifm">Olger van Dijk</text:p>
      <text:p text:style-name="ifm_p_ifm">Van der Wal</text:p>
      <text:p text:style-name="ifm_p_ifm">Van der Werf</text:p>
      <text:p text:style-name="ifm_p_ifm">Nordkamp</text:p>
      <text:p text:style-name="ifm_p_ifm">Dass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50<text:tab/><text:page-number text:select-page="current"/></text:p>
      </style:footer>
    </style:master-page>
    <style:master-page xmlns:sdu-fn="http://schema.sdu.nl/2011/07/functions" style:name="Landscape" style:page-layout-name="landscape-margin-text">
      <style:footer>
        <text:p text:style-name="footer">Tweede Kamer, vergaderjaar 2024-2025, 36 600 X,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het lid Olger van Dijk c.s. over een voortrekkersrol blijven vervullen in de dialoog over kunstmatige intelligentie in het militaire domein en zo mogelijk tot internationale normering komen</dc:title>
    <meta:user-defined meta:name="OVERHEIDop.ParlID/DC.identifier">kst-36600-X-50</meta:user-defined>
    <meta:user-defined meta:name="OVERHEIDop.ondernummer">50</meta:user-defined>
    <meta:user-defined meta:name="DCTERMS.W3CDTF/DCTERMS.available">2024-12-05</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het lid Olger van Dijk c.s. over een voortrekkersrol blijven vervullen in de dialoog over kunstmatige intelligentie in het militaire domein en zo mogelijk tot internationale normering komen</meta:user-defined>
    <meta:user-defined meta:name="OVERHEIDop.indiener">D.G.M. Ceder</meta:user-defined>
    <meta:user-defined meta:name="OVERHEIDop.indiener">L.A.J.M. Dassen</meta:user-defined>
    <meta:user-defined meta:name="OVERHEIDop.indiener">J. Nordkamp</meta:user-defined>
    <meta:user-defined meta:name="OVERHEIDop.indiener">J.J. van der Werf</meta:user-defined>
    <meta:user-defined meta:name="OVERHEIDop.indiener">C. van der Wal</meta:user-defined>
    <meta:user-defined meta:name="OVERHEIDop.indiener">O.C. (Olger) van Dijk</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Defensie (X) voor het jaar 2025; Motie; Motie van het lid Olger van Dijk c.s. over een voortrekkersrol blijven vervullen in de dialoog over kunstmatige intelligentie in het militaire domein en zo mogelijk tot internationale normering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