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49
      <text:tab/>MOTIE VAN HET LID OLGER VAN DIJK C.S.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het Koninkrijk der Nederlanden een zeevarende natie is, meerdere overzeese gebieden omvat en een groot aandeel zeeoppervlak kent met cruciale infrastructuur;</text:p>
      <text:p text:style-name="ifm_p_mt.3.76mm_ifm">overwegende dat de krijgsmacht zowel NAVO als nationale doelstellingen dient;</text:p>
      <text:p text:style-name="ifm_p_mt.3.76mm_ifm">overwegende dat een sterke «blue water»-marine met het vermogen om maritieme langeafstandspatrouilles uit te voeren cruciaal is voor de bescherming van het grondgebied van het Koninkrijk der Nederlanden en zijn belangen;</text:p>
      <text:p text:style-name="ifm_p_mt.3.76mm_ifm">verzoekt de regering om voor de zomer van 2025 met een strategie te komen voor de gewenste taakinvulling en inzet van de marine,</text:p>
      <text:p text:style-name="ifm_p_mt.3.76mm_ifm">en gaat over tot de orde van de dag.</text:p>
      <text:p text:style-name="ifm_p_mt.3.76mm_ifm">Olger van Dijk</text:p>
      <text:p text:style-name="ifm_p_ifm">Diederik van Dijk</text:p>
      <text:p text:style-name="ifm_p_ifm">Nordkamp</text:p>
      <text:p text:style-name="ifm_p_ifm">Bosw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Olger van Dijk c.s. over voor de zomer van 2025 met een strategie komen voor de gewenste taakinvulling en inzet van de marine</dc:title>
    <meta:user-defined meta:name="OVERHEIDop.ParlID/DC.identifier">kst-36600-X-49</meta:user-defined>
    <meta:user-defined meta:name="OVERHEIDop.ondernummer">49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lger van Dijk c.s. over voor de zomer van 2025 met een strategie komen voor de gewenste taakinvulling en inzet van de marine</meta:user-defined>
    <meta:user-defined meta:name="OVERHEIDop.indiener">D.G.M. Ceder</meta:user-defined>
    <meta:user-defined meta:name="OVERHEIDop.indiener">D.G. Boswijk</meta:user-defined>
    <meta:user-defined meta:name="OVERHEIDop.indiener">J. Nordkamp</meta:user-defined>
    <meta:user-defined meta:name="OVERHEIDop.indiener">D.J.H. (Diederik) van Dijk</meta:user-defined>
    <meta:user-defined meta:name="OVERHEIDop.indiener">O.C. (Olger) van Dijk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Olger van Dijk c.s. over voor de zomer van 2025 met een strategie komen voor de gewenste taakinvulling en inzet van de mari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