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8
      <text:tab/>MOTIE VAN HET LID BOSWIJK C.S.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het behoud van ervaren onderofficieren en officieren in middenrangen noodzakelijk is om nieuw personeel op te leiden;</text:p>
      <text:p text:style-name="ifm_p_mt.3.76mm_ifm">constaterende dat juist behoud van deze groep lastig blijkt vanwege hun drijfveren, ambities en levensfase;</text:p>
      <text:p text:style-name="ifm_p_mt.3.76mm_ifm">overwegende dat de inspecteur-generaal der krijgsmacht in zijn rapport Drijfveren bij Defensie heeft geconstateerd dat Defensie hierin rigide blijft;</text:p>
      <text:p text:style-name="ifm_p_mt.3.76mm_ifm">verzoekt de regering deze adviezen met prioriteit op te pakken en hierbij naast hr-professionals vanuit de organisatie juist en vooral de genoemde doelgroep een actieve rol te laten spelen,</text:p>
      <text:p text:style-name="ifm_p_mt.3.76mm_ifm">en gaat over tot de orde van de dag.</text:p>
      <text:p text:style-name="ifm_p_mt.3.76mm_ifm">Boswijk</text:p>
      <text:p text:style-name="ifm_p_ifm">Van der Wal</text:p>
      <text:p text:style-name="ifm_p_ifm">Van der Werf</text:p>
      <text:p text:style-name="ifm_p_ifm">Ceder</text:p>
      <text:p text:style-name="ifm_p_ifm">Olger van Dijk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Boswijk c.s. over de adviezen uit het rapport Drijfveren bij Defensie met prioriteit oppakken</dc:title>
    <meta:user-defined meta:name="OVERHEIDop.ParlID/DC.identifier">kst-36600-X-48</meta:user-defined>
    <meta:user-defined meta:name="OVERHEIDop.ondernummer">48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de adviezen uit het rapport Drijfveren bij Defensie met prioriteit oppakken</meta:user-defined>
    <meta:user-defined meta:name="OVERHEIDop.indiener">D.J.H. (Diederik) van Dijk</meta:user-defined>
    <meta:user-defined meta:name="OVERHEIDop.indiener">O.C. (Olger) van Dijk</meta:user-defined>
    <meta:user-defined meta:name="OVERHEIDop.indiener">D.G.M. Ceder</meta:user-defined>
    <meta:user-defined meta:name="OVERHEIDop.indiener">J.J. van der Werf</meta:user-defined>
    <meta:user-defined meta:name="OVERHEIDop.indiener">C. van der Wal</meta:user-defined>
    <meta:user-defined meta:name="OVERHEIDop.indiener">D.G. Boswijk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Boswijk c.s. over de adviezen uit het rapport Drijfveren bij Defensie met prioriteit op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