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45
      <text:tab/>MOTIE VAN HET LID VAN DER WAL C.S.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veel Nederlanders niet klaar zijn om 72 uur voor zichzelf te zorgen in een noodsituatie en de weerbaarheid moet worden vergroot;</text:p>
      <text:p text:style-name="ifm_p_mt.3.76mm_ifm">overwegende dat Zweden huis-aan-huisinformatie verstrekt over alarmering, schuilen en thuisvoorbereiding, zoals water, voedsel en warmte, digitale veiligheid en eerste hulp;</text:p>
      <text:p text:style-name="ifm_p_mt.3.76mm_ifm">overwegende dat in noodsituaties duidelijk moet zijn waar per gemeente locaties zijn waar mensen terecht kunnen voor informatie en goederen;</text:p>
      <text:p text:style-name="ifm_p_mt.3.76mm_ifm">verzoekt de regering samen met de veiligheidsregio's te kijken hoe gemeenten punten kunnen inrichten waar mensen naartoe kunnen voor informatie en levensbehoeften bij calamiteiten en dreigingen;</text:p>
      <text:p text:style-name="ifm_p_mt.3.76mm_ifm">verzoekt de regering huis-aan-huisinformatie te verstrekken over noodsituaties, naar Zweeds voorbeeld, om zo de weerbaarheid te vergroten, en de Kamer hier in het derde kwartaal van 2025 over te informeren,</text:p>
      <text:p text:style-name="ifm_p_mt.3.76mm_ifm">en gaat over tot de orde van de dag.</text:p>
      <text:p text:style-name="ifm_p_mt.3.76mm_ifm">Van der Wal</text:p>
      <text:p text:style-name="ifm_p_ifm">Diederik van Dijk</text:p>
      <text:p text:style-name="ifm_p_ifm">Boswijk</text:p>
      <text:p text:style-name="ifm_p_ifm">Van der Werf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Van der Wal c.s. over het vergroten van de weerbaarheid van Nederlanders door huis-aan-huisinformatie te verschaffen over noodsituaties</dc:title>
    <meta:user-defined meta:name="OVERHEIDop.ParlID/DC.identifier">kst-36600-X-45</meta:user-defined>
    <meta:user-defined meta:name="OVERHEIDop.ondernummer">45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al c.s. over het vergroten van de weerbaarheid van Nederlanders door huis-aan-huisinformatie te verschaffen over noodsituaties</meta:user-defined>
    <meta:user-defined meta:name="OVERHEIDop.indiener">O.C. (Olger) van Dijk</meta:user-defined>
    <meta:user-defined meta:name="OVERHEIDop.indiener">J.J. van der Werf</meta:user-defined>
    <meta:user-defined meta:name="OVERHEIDop.indiener">D.G. Boswijk</meta:user-defined>
    <meta:user-defined meta:name="OVERHEIDop.indiener">D.J.H. (Diederik) van Dijk</meta:user-defined>
    <meta:user-defined meta:name="OVERHEIDop.indiener">C. van der Wal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Van der Wal c.s. over het vergroten van de weerbaarheid van Nederlanders door huis-aan-huisinformatie te verschaffen over noodsitu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