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44
      <text:tab/>MOTIE VAN HET LID VAN DER WERF C.S.</text:h>
      <text:p text:style-name="ifm_p_ifm">Voorgesteld 4 december 2024</text:p>
      <text:p text:style-name="ifm_p_mt.3.76mm_ifm">De Kamer,</text:p>
      <text:p text:style-name="ifm_p_mt.3.76mm_ifm">gehoord de beraadslaging,</text:p>
      <text:p text:style-name="ifm_p_mt.3.76mm_ifm">overwegende dat de NCTV, de AIVD en de MIVD waarschuwen voor toenemende (cyber)dreiging uit Rusland richting Nederland vaak specifiek gericht op kritieke infrastructuur;</text:p>
      <text:p text:style-name="ifm_p_mt.3.76mm_ifm">overwegende dat Nederland reeds te maken heeft gehad met diverse vormen van hybride (cyber)aanvallen zoals de hack op de politie en pogingen tot sabotage en spionage van energie-infrastructuur in de Noordzee;</text:p>
      <text:p text:style-name="ifm_p_mt.3.76mm_ifm">verzoekt de regering om concrete scenario's uit te werken voor de maatregelen die op overheidsniveau en individueel niveau genomen moeten worden in het geval van hybride (cyber)aanvallen, waaronder situaties van energie-uitval, uitval van drinkwatervoorzieningen, het wegvallen van internet of gasvoorzieningen, en in het geval van grootschalige desinformatiecampagnes,</text:p>
      <text:p text:style-name="ifm_p_mt.3.76mm_ifm">en gaat over tot de orde van de dag.</text:p>
      <text:p text:style-name="ifm_p_mt.3.76mm_ifm">Van der Werf</text:p>
      <text:p text:style-name="ifm_p_ifm">Boswijk</text:p>
      <text:p text:style-name="ifm_p_ifm">Nordkamp</text:p>
      <text:p text:style-name="ifm_p_ifm">Van der Wal</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44<text:tab/><text:page-number text:select-page="current"/></text:p>
      </style:footer>
    </style:master-page>
    <style:master-page xmlns:sdu-fn="http://schema.sdu.nl/2011/07/functions" style:name="Landscape" style:page-layout-name="landscape-margin-text">
      <style:footer>
        <text:p text:style-name="footer">Tweede Kamer, vergaderjaar 2024-2025, 36 600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erf c.s. over concrete scenario's uitwerken voor maatregelen op overheidsniveau en individueel niveau in het geval van hybride (cyber)aanvallen</dc:title>
    <meta:user-defined meta:name="OVERHEIDop.ParlID/DC.identifier">kst-36600-X-44</meta:user-defined>
    <meta:user-defined meta:name="OVERHEIDop.ondernummer">44</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erf c.s. over concrete scenario's uitwerken voor maatregelen op overheidsniveau en individueel niveau in het geval van hybride (cyber)aanvallen</meta:user-defined>
    <meta:user-defined meta:name="OVERHEIDop.indiener">O.C. (Olger) van Dijk</meta:user-defined>
    <meta:user-defined meta:name="OVERHEIDop.indiener">C. van der Wal</meta:user-defined>
    <meta:user-defined meta:name="OVERHEIDop.indiener">J. Nordkamp</meta:user-defined>
    <meta:user-defined meta:name="OVERHEIDop.indiener">D.G. Boswijk</meta:user-defined>
    <meta:user-defined meta:name="OVERHEIDop.indiener">J.J. van der Wer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Van der Werf c.s. over concrete scenario's uitwerken voor maatregelen op overheidsniveau en individueel niveau in het geval van hybride (cyber)aan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