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43
      <text:tab/>MOTIE VAN HET LID VAN DER WERF C.S.</text:h>
      <text:p text:style-name="ifm_p_ifm">Voorgesteld 4 december 2024</text:p>
      <text:p text:style-name="ifm_p_mt.3.76mm_ifm">De Kamer,</text:p>
      <text:p text:style-name="ifm_p_mt.3.76mm_ifm">gehoord de beraadslaging,</text:p>
      <text:p text:style-name="ifm_p_mt.3.76mm_ifm">constaterende dat op 24 en 25 juni 2025 de NAVO-top plaats zal vinden in Den Haag;</text:p>
      <text:p text:style-name="ifm_p_mt.3.76mm_ifm">overwegende dat Den Haag naast zijn signatuur van internationale stad van vrede een recht ook een uitgebreid netwerk heeft van nationale en internationale cybersecuritybedrijven, overheidsinstanties en kennisinstellingen op het gebied van cybersecurity;</text:p>
      <text:p text:style-name="ifm_p_mt.3.76mm_ifm">verzoekt de regering om in aanloop naar of tijdens de NAVO-top in 2025 een zij-evenement te organiseren dat zich richt op cybersecurity en hybride dreigingen, zodat landen, bedrijven en organisaties daar hun kennis en kunde kunnen uitwisselen,</text:p>
      <text:p text:style-name="ifm_p_mt.3.76mm_ifm">en gaat over tot de orde van de dag.</text:p>
      <text:p text:style-name="ifm_p_mt.3.76mm_ifm">Van der Werf</text:p>
      <text:p text:style-name="ifm_p_ifm">Boswijk</text:p>
      <text:p text:style-name="ifm_p_ifm">Van der 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43<text:tab/><text:page-number text:select-page="current"/></text:p>
      </style:footer>
    </style:master-page>
    <style:master-page xmlns:sdu-fn="http://schema.sdu.nl/2011/07/functions" style:name="Landscape" style:page-layout-name="landscape-margin-text">
      <style:footer>
        <text:p text:style-name="footer">Tweede Kamer, vergaderjaar 2024-2025, 36 600 X,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het lid Van der Werf c.s. over in aanloop naar of tijdens de NAVO-top in 2025 een zij-evenement organiseren dat zich richt op cybersecurity en hybride dreigingen</dc:title>
    <meta:user-defined meta:name="OVERHEIDop.ParlID/DC.identifier">kst-36600-X-43</meta:user-defined>
    <meta:user-defined meta:name="OVERHEIDop.ondernummer">43</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het lid Van der Werf c.s. over in aanloop naar of tijdens de NAVO-top in 2025 een zij-evenement organiseren dat zich richt op cybersecurity en hybride dreigingen</meta:user-defined>
    <meta:user-defined meta:name="OVERHEIDop.indiener">C. van der Wal</meta:user-defined>
    <meta:user-defined meta:name="OVERHEIDop.indiener">D.G. Boswijk</meta:user-defined>
    <meta:user-defined meta:name="OVERHEIDop.indiener">J.J. van der Werf</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het lid Van der Werf c.s. over in aanloop naar of tijdens de NAVO-top in 2025 een zij-evenement organiseren dat zich richt op cybersecurity en hybride dre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