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41
      <text:tab/>MOTIE VAN HET LID POOL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de regering voornemens is het nieuwe tankbataljon in Duitsland te stationeren;</text:p>
      <text:p text:style-name="ifm_p_mt.3.76mm_ifm">van mening dat een Nederlands tankbataljon in Nederland thuishoort;</text:p>
      <text:p text:style-name="ifm_p_mt.3.76mm_ifm">verzoekt de regering te onderzoeken of en hoe het nieuwe tankbataljon in Nederland gestationeerd kan worden,</text:p>
      <text:p text:style-name="ifm_p_mt.3.76mm_ifm">en gaat over tot de orde van de dag.</text:p>
      <text:p text:style-name="ifm_p_mt.3.76mm_ifm">Po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Pool over onderzoeken of en hoe het nieuwe tankbataljon in Nederland gestationeerd kan worden</dc:title>
    <meta:user-defined meta:name="OVERHEIDop.ParlID/DC.identifier">kst-36600-X-41</meta:user-defined>
    <meta:user-defined meta:name="OVERHEIDop.ondernummer">41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ol over onderzoeken of en hoe het nieuwe tankbataljon in Nederland gestationeerd kan worden</meta:user-defined>
    <meta:user-defined meta:name="OVERHEIDop.indiener">J. Pool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Pool over onderzoeken of en hoe het nieuwe tankbataljon in Nederland gestationee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