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40
      <text:tab/>MOTIE VAN HET LID POOL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er bij Defensie nog steeds gebruik wordt gemaakt van streefcijfers en voorkeursbeleid ten aanzien van specifieke doelgroepen;</text:p>
      <text:p text:style-name="ifm_p_mt.3.76mm_ifm">van mening dat dit onwenselijk is;</text:p>
      <text:p text:style-name="ifm_p_mt.3.76mm_ifm">verzoekt de regering te stoppen met het gebruikmaken van streefcijfers en voorkeursbeleid bij Defensie,</text:p>
      <text:p text:style-name="ifm_p_mt.3.76mm_ifm">en gaat over tot de orde van de dag.</text:p>
      <text:p text:style-name="ifm_p_mt.3.76mm_ifm">Po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Pool over stoppen met het gebruiken van streefcijfers en voorkeursbeleid bij Defensie</dc:title>
    <meta:user-defined meta:name="OVERHEIDop.ParlID/DC.identifier">kst-36600-X-40</meta:user-defined>
    <meta:user-defined meta:name="OVERHEIDop.ondernummer">40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ol over stoppen met het gebruiken van streefcijfers en voorkeursbeleid bij Defensie</meta:user-defined>
    <meta:user-defined meta:name="OVERHEIDop.indiener">J. Pool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Pool over stoppen met het gebruiken van streefcijfers en voorkeursbeleid bij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