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9
      <text:tab/>MOTIE VAN HET LID NORDKAMP</text:h>
      <text:p text:style-name="ifm_p_ifm">Voorgesteld 4 december 2024</text:p>
      <text:p text:style-name="ifm_p_mt.3.76mm_ifm">De Kamer,</text:p>
      <text:p text:style-name="ifm_p_mt.3.76mm_ifm">gehoord de beraadslaging,</text:p>
      <text:p text:style-name="ifm_p_mt.3.76mm_ifm">constaterende dat de publieke investeringen in de defensiesector de afgelopen jaren significant zijn gestegen en zullen blijven stijgen;</text:p>
      <text:p text:style-name="ifm_p_mt.3.76mm_ifm">constaterende dat Europese defensiebedrijven recordwinsten rapporteren;</text:p>
      <text:p text:style-name="ifm_p_mt.3.76mm_ifm">overwegende dat we ervoor moeten waken dat private winsten onevenredig worden gesubsidieerd door de belastingbetaler;</text:p>
      <text:p text:style-name="ifm_p_mt.3.76mm_ifm">verzoekt de regering om inzicht te bieden in de wijze waarop investeringen, risico's en opbrengsten zijn verdeeld tussen overheid en de defensiemarkt;</text:p>
      <text:p text:style-name="ifm_p_mt.3.76mm_ifm">verzoekt de regering om inzicht te geven in de hoogte en ontwikkeling van de gemaakte winsten in de defensiemarkt en de mate waarin deze gelden worden geherinvesteerd in de defensiemarkt, en de Kamer hierover te informeren in het voorjaar van 2025,</text:p>
      <text:p text:style-name="ifm_p_mt.3.76mm_ifm">en gaat over tot de orde van de dag.</text:p>
      <text:p text:style-name="ifm_p_mt.3.76mm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9<text:tab/><text:page-number text:select-page="current"/></text:p>
      </style:footer>
    </style:master-page>
    <style:master-page xmlns:sdu-fn="http://schema.sdu.nl/2011/07/functions" style:name="Landscape" style:page-layout-name="landscape-margin-text">
      <style:footer>
        <text:p text:style-name="footer">Tweede Kamer, vergaderjaar 2024-2025, 36 600 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Nordkamp over inzicht bieden in de verdeling van investeringen, risico's en opbrengsten tussen overheid en de defensiemarkt en in de ontwikkeling van de winsten in de defensiemarkt</dc:title>
    <meta:user-defined meta:name="OVERHEIDop.ParlID/DC.identifier">kst-36600-X-39</meta:user-defined>
    <meta:user-defined meta:name="OVERHEIDop.ondernummer">39</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Nordkamp over inzicht bieden in de verdeling van investeringen, risico's en opbrengsten tussen overheid en de defensiemarkt en in de ontwikkeling van de winsten in de defensiemarkt</meta:user-defined>
    <meta:user-defined meta:name="OVERHEIDop.indiener">J. Nordkamp</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Nordkamp over inzicht bieden in de verdeling van investeringen, risico's en opbrengsten tussen overheid en de defensiemarkt en in de ontwikkeling van de winsten in de defensie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