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37
      <text:tab/>MOTIE VAN DE LEDEN NORDKAMP EN DOBBE</text:h>
      <text:p text:style-name="ifm_p_ifm">Voorgesteld 4 december 2024</text:p>
      <text:p text:style-name="ifm_p_mt.3.76mm_ifm">De Kamer,</text:p>
      <text:p text:style-name="ifm_p_mt.3.76mm_ifm">gehoord de beraadslaging,</text:p>
      <text:p text:style-name="ifm_p_mt.3.76mm_ifm">constaterende dat:</text:p>
      <text:p text:style-name="ifm_p_indent.-5mm_mleft.5mm_ifm">•<text:tab/>Nederland een wapenexportbeleid kent dat het risico op mensenrechtenschendingen of schendingen van het humanitair oorlogsrecht expliciet meeweegt in het toekennen van wapenexportvergunningen;</text:p>
      <text:p text:style-name="ifm_p_indent.-5mm_mleft.5mm_ifm">•<text:tab/>dergelijk beleid niet bestaat voor de import van defensiematerieel;</text:p>
      <text:p text:style-name="ifm_p_indent.-5mm_mleft.5mm_ifm">•<text:tab/>bij de aanschaf van defensiematerieel het risico bestaat om indirect betrokken te raken bij schendingen van het internationaal recht zoals het humanitair oorlogsrecht;</text:p>
      <text:p text:style-name="ifm_p_ifm">overwegende dat het kabinet een grondwettelijke en morele inspanningsverplichting heeft om binnen zijn mogelijkheden schendingen van het internationaal recht te voorkomen;</text:p>
      <text:p text:style-name="ifm_p_mt.3.76mm_ifm">verzoekt het kabinet om beleid op te stellen over de wijze waarop het internationaal humanitair recht en mogelijke schendingen daarvan expliciet worden meegewogen bij de beoordeling van de inkoop van defensiematerieel en dit voor het zomerreces van 2025 aan de Kamer voor te leggen,</text:p>
      <text:p text:style-name="ifm_p_mt.3.76mm_ifm">en gaat over tot de orde van de dag.</text:p>
      <text:p text:style-name="ifm_p_mt.3.76mm_ifm">Nordkamp</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37<text:tab/><text:page-number text:select-page="current"/></text:p>
      </style:footer>
    </style:master-page>
    <style:master-page xmlns:sdu-fn="http://schema.sdu.nl/2011/07/functions" style:name="Landscape" style:page-layout-name="landscape-margin-text">
      <style:footer>
        <text:p text:style-name="footer">Tweede Kamer, vergaderjaar 2024-2025, 36 600 X,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Motie; Motie van de leden Nordkamp en Dobbe over beleid opstellen om het internationaal humanitair recht en mogelijke schendingen daarvan expliciet mee te wegen bij de beoordeling van de inkoop van defensiematerieel</dc:title>
    <meta:user-defined meta:name="OVERHEIDop.ParlID/DC.identifier">kst-36600-X-37</meta:user-defined>
    <meta:user-defined meta:name="OVERHEIDop.ondernummer">37</meta:user-defined>
    <meta:user-defined meta:name="DCTERMS.W3CDTF/DCTERMS.available">2024-12-05</meta:user-defined>
    <meta:user-defined meta:name="OVERHEIDop.KamerstukTypen/DC.type">Motie</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Motie van de leden Nordkamp en Dobbe over beleid opstellen om het internationaal humanitair recht en mogelijke schendingen daarvan expliciet mee te wegen bij de beoordeling van de inkoop van defensiematerieel</meta:user-defined>
    <meta:user-defined meta:name="OVERHEIDop.indiener">S.E.M. Dobbe</meta:user-defined>
    <meta:user-defined meta:name="OVERHEIDop.indiener">J. Nordkamp</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4</meta:user-defined>
    <meta:user-defined meta:name="DC.title">Vaststelling van de begrotingsstaten van het Ministerie van Defensie (X) voor het jaar 2025; Motie; Motie van de leden Nordkamp en Dobbe over beleid opstellen om het internationaal humanitair recht en mogelijke schendingen daarvan expliciet mee te wegen bij de beoordeling van de inkoop van defensiemateri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