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6
      <text:tab/>MOTIE VAN DE LEDEN NORDKAMP EN CEDER</text:h>
      <text:p text:style-name="ifm_p_ifm">Voorgesteld 4 december 2024</text:p>
      <text:p text:style-name="ifm_p_mt.3.76mm_ifm">De Kamer,</text:p>
      <text:p text:style-name="ifm_p_mt.3.76mm_ifm">gehoord de beraadslaging,</text:p>
      <text:p text:style-name="ifm_p_mt.3.76mm_ifm">constaterende dat:</text:p>
      <text:p text:style-name="ifm_p_indent.-5mm_mleft.5mm_ifm">•<text:tab/>ter bevordering van onze vrede en veiligheid de regering fors investeert in onze krijgsmacht;</text:p>
      <text:p text:style-name="ifm_p_indent.-5mm_mleft.5mm_ifm">•<text:tab/>Defensie zich hierbij vooral richt op het beschermen en verdedigen van het eigen grondgebied en dat van bondgenoten bij een gewapend conflict;</text:p>
      <text:p text:style-name="ifm_p_indent.-5mm_mleft.5mm_ifm">•<text:tab/>de rol van diplomatie minimaal genoemd wordt en onvoldoende erkend wordt in de Defensienota en de regering bezuinigt op ambassades en consulaten;</text:p>
      <text:p text:style-name="ifm_p_indent.-5mm_mleft.5mm_ifm">•<text:tab/>de regering fors bezuinigt op ontwikkelingssamenwerking;</text:p>
      <text:p text:style-name="ifm_p_ifm">overwegende dat:</text:p>
      <text:p text:style-name="ifm_p_indent.-5mm_mleft.5mm_ifm">•<text:tab/>naast een sterke krijgsmacht ook de structurele oorzaken van conflict aangepakt moeten worden;</text:p>
      <text:p text:style-name="ifm_p_indent.-5mm_mleft.5mm_ifm">•<text:tab/>diplomatie, ontwikkelingssamenwerking en vredesmissies duurzame internationale vrede en veiligheid bevorderen, omdat zij bijdragen aan het bestrijden van de grondoorzaken van conflict;</text:p>
      <text:p text:style-name="ifm_p_indent.-5mm_mleft.5mm_ifm">•<text:tab/>leiderschap en visie op vrede van belang blijft;</text:p>
      <text:p text:style-name="ifm_p_ifm">verzoekt de regering om ter bevordering van onze nationale en internationale vrede en veiligheid het komende jaar een integrale visie op vredespolitiek te ontwikkelen op basis van zowel diplomatie, ontwikkelingssamenwerking als een sterke krijgsmacht,</text:p>
      <text:p text:style-name="ifm_p_mt.3.76mm_ifm">en gaat over tot de orde van de dag.</text:p>
      <text:p text:style-name="ifm_p_mt.3.76mm_ifm">Nordkamp</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6<text:tab/><text:page-number text:select-page="current"/></text:p>
      </style:footer>
    </style:master-page>
    <style:master-page xmlns:sdu-fn="http://schema.sdu.nl/2011/07/functions" style:name="Landscape" style:page-layout-name="landscape-margin-text">
      <style:footer>
        <text:p text:style-name="footer">Tweede Kamer, vergaderjaar 2024-2025, 36 60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de leden Nordkamp en Ceder over het komende jaar een integrale visie op vredespolitiek ontwikkelen</dc:title>
    <meta:user-defined meta:name="OVERHEIDop.ParlID/DC.identifier">kst-36600-X-36</meta:user-defined>
    <meta:user-defined meta:name="OVERHEIDop.ondernummer">36</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de leden Nordkamp en Ceder over het komende jaar een integrale visie op vredespolitiek ontwikkelen</meta:user-defined>
    <meta:user-defined meta:name="OVERHEIDop.indiener">D.G.M. Ceder</meta:user-defined>
    <meta:user-defined meta:name="OVERHEIDop.indiener">J. Nordkamp</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de leden Nordkamp en Ceder over het komende jaar een integrale visie op vredespolitiek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