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4
      <text:tab/>AMENDEMENT VAN DE LEDEN VAN DER WAL EN BOSWIJK TER VERVANGING VAN DAT GEDRUKT ONDER NR. 32<text:note text:id="ID-1173386-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3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lgemeen</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9 Algemeen</text:span> worden het verplichtingenbedrag en het uitgavenbedrag <text:span text:style-name="ifm_span_font.bold_ifm">verhoogd</text:span> met<text:span text:style-name="ifm_span_font.bold_ifm"> € 100</text:span> (x € 1.000).</text:p>
      <text:h text:style-name="ifm_p_font.bold_mt.5.08mm_page.keep-with-next_ifm" text:outline-level="2">Toelichting</text:h>
      <text:p text:style-name="ifm_p_mt.4.23mm_indent.0.13in_ifm">Met dit amendement wordt € 100.000 extra beschikbaar gesteld voor de ondersteuning van het Veteranen Platform en zijn activiteiten. Het Veteranen Platform vertegenwoordigt meer dan 70.000 individuele veteranen via 67 aangesloten organisaties.</text:p>
      <text:p text:style-name="ifm_p_indent.0.13in_ifm">De kernwoorden «erkenning, waardering en zorg voor veteranen» zijn nog steeds actueel. Het Platform vervult een cruciale intermediaire rol tussen veteranen, overheid en politiek. Deze rol vraagt om passende ondersteuning.</text:p>
      <text:p text:style-name="ifm_p_indent.0.13in_ifm">Het Veteranen Platform heeft in de afgelopen decennia belangrijke successen geboekt, waaronder de totstandkoming van de Veteranenwet in 2012, het opzetten van een landelijk dekkend netwerk van nuldelijnsondersteuning, en het realiseren van diverse faciliteiten voor veteranen. Echter, om deze belangrijke taken te kunnen blijven uitvoeren is adequate financiële ondersteuning essentieel.</text:p>
      <text:p text:style-name="ifm_p_indent.0.13in_ifm">De transitie van militair naar burger blijft een kritiek punt – ongeveer één op de drie veteranen ervaart deze overgang als (zeer) moeizaam. Het Platform speelt een vitale rol in het ondersteunen van deze transitie en het behartigen van veteranenbelangen bij het Ministerie van Defensie.</text:p>
      <text:p text:style-name="ifm_p_indent.0.13in_ifm">Met dit amendement wordt voor 2025 € 100.000 beschikbaar gesteld om het Veteranen Platform te versterken in zijn kerntaken. De dekking voor dit amendement wordt gevonden binnen een herschikking van de middelen op artikel 9. Deze investering is een concrete uiting van de bijzondere verantwoordelijkheid die de overheid draagt voor veteranen, zoals vastgelegd in de Veteranenwet.</text:p>
      <text:p text:style-name="ifm_p_indent.0.13in_ifm">Het is de bedoeling dat deze financiering bijdraagt aan de verdere professionalisering van het Platform, zonder afbreuk te doen aan haar onafhankelijke positie als belangenbehartiger. Defensie wordt opgeroepen om, in samenspraak met het Platform en andere veteranenorganisaties, te blijven werken aan een adequaat en consistent veteranenbeleid.</text:p>
      <text:p text:style-name="ifm_p_mt.5.08mm_ifm"><text:line-break/>Van der Wal<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4<text:tab/><text:page-number text:select-page="current"/></text:p>
      </style:footer>
    </style:master-page>
    <style:master-page xmlns:sdu-fn="http://schema.sdu.nl/2011/07/functions" style:name="Landscape" style:page-layout-name="landscape-margin-text">
      <style:footer>
        <text:p text:style-name="footer">Tweede Kamer, vergaderjaar 2024-2025, 36 600 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Amendement (gewijzigd/nader/vervangend); Amendement van de leden Van der Wal en Boswijk ter vervanging van nr. 32 over €100.000 extra voor de ondersteuning van het Veteranen Platform</dc:title>
    <meta:user-defined meta:name="OVERHEIDop.ParlID/DC.identifier">kst-36600-X-34</meta:user-defined>
    <meta:user-defined meta:name="OVERHEIDop.ondernummer">34</meta:user-defined>
    <meta:user-defined meta:name="DCTERMS.W3CDTF/DCTERMS.available">2024-12-04</meta:user-defined>
    <meta:user-defined meta:name="OVERHEIDop.KamerstukTypen/DC.type">Amendement</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Amendement van de leden Van der Wal en Boswijk ter vervanging van nr. 32 over €100.000 extra voor de ondersteuning van het Veteranen Platform</meta:user-defined>
    <meta:user-defined meta:name="OVERHEIDop.indiener">D.G. Boswijk</meta:user-defined>
    <meta:user-defined meta:name="OVERHEIDop.indiener">C. van der Wal</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Defensie (X) voor het jaar 2025; Amendement (gewijzigd/nader/vervangend); Amendement van de leden Van der Wal en Boswijk ter vervanging van nr. 32 over €100.000 extra voor de ondersteuning van het Veteranen 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