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Defensie. Het advies van de Afdeling advisering van de Raad van State is cursief afgedrukt.</text:p>
      <text:p text:style-name="ifm_p_mt.3.76mm_ifm"><text:span text:style-name="ifm_span_font.italic_ifm">Bij Kabinetsmissive van 2 september 2024, no. 2024001748, heeft Uwe Majesteit, op voordracht van de Minister van Financiën, mede namens de Minister van Defensie, bij de Afdeling advisering van de Raad van State ter overweging aanhangig gemaakt het voorstel van wet tot vaststelling van de begrotingsstaten van het Ministerie van Defensie (X)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3.76mm_page.keep-with-next_ifm" text:outline-level="1">Vaststelling van de begrotingsstaten van het Ministerie van Defensie (X) voor het jaar 2025</text:h>
      <text:h text:style-name="ifm_p_font.bold_mt.3.76mm_page.keep-with-next_ifm" text:outline-level="1">Bijlage bij Nader Rapport inzake de begroting 2025</text:h>
      <text:p text:style-name="ifm_p_mt.3.76mm_ifm">Betreft: Advies van de Raad van State d.d 09 september 2024, nr. W07.24.00200/II</text:p>
      <text:h text:style-name="ifm_p_font.bold_mt.3.76mm_page.keep-with-next_ifm" text:outline-level="1">I. Beantwoording blanco advies</text:h>
      <text:p text:style-name="ifm_p_mt.3.76mm_ifm">Blijkens het bijgaande advies kan de Afdeling advisering van de Raad van State zich verenigen met bovenvermelde begroting.</text:p>
      <text:h text:style-name="ifm_p_font.bold_mt.3.76mm_page.keep-with-next_ifm" text:outline-level="1">II. Nadere wijzigingen</text:h>
      <text:p text:style-name="ifm_p_mt.3.76mm_ifm">Inmiddels is het noodzakelijk gebleken in bovenvermelde begroting een aanpassing aan te brengen. De aanpassingen betreft een technische bijstelling in de Begrotingsstaat van het voorstel van wet. De stand van de verplichtingen werd abusievelijk verkeerd weergegeven in de tabel.</text:p>
      <text:p text:style-name="ifm_p_mt.3.76mm_ifm">Het totaal van de verplichtingen wordt € 13.346.313 (was € 13.346.423).</text:p>
      <text:p text:style-name="ifm_p_mt.3.76mm_ifm">Het totaal van de uitgaven en ontvangsten verandert niet.</text:p>
      <text:p text:style-name="ifm_p_mt.3.76mm_ifm">De memorie van toelichting is niet gewijzig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3<text:tab/><text:page-number text:select-page="current"/></text:p>
      </style:footer>
    </style:master-page>
    <style:master-page xmlns:sdu-fn="http://schema.sdu.nl/2011/07/functions" style:name="Landscape" style:page-layout-name="landscape-margin-text">
      <style:footer>
        <text:p text:style-name="footer">Tweede Kamer, vergaderjaar 2024-2025, 36 60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Advies Afdeling advisering Raad van State en Nader rapport; Advies Afdeling advisering Raad van State en Nader rapport</dc:title>
    <meta:user-defined meta:name="OVERHEIDop.ParlID/DC.identifier">kst-36600-X-3</meta:user-defined>
    <meta:user-defined meta:name="OVERHEIDop.ondernummer">3</meta:user-defined>
    <meta:user-defined meta:name="DCTERMS.W3CDTF/DCTERMS.available">2024-09-19</meta:user-defined>
    <meta:user-defined meta:name="OVERHEIDop.KamerstukTypen/DC.type">Overig</meta:user-defined>
    <meta:user-defined meta:name="OVERHEIDop.dossiernummer">36600-X</meta:user-defined>
    <meta:user-defined meta:name="OVERHEIDop.adviesRvS">W07.24.00200/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R.P. Brekelmans</meta:user-defined>
    <meta:user-defined meta:name="OVERHEIDop.indiener">Th.C. de Graaf</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ten van het Ministerie van Defensie (X) voor het jaar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