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29
      <text:tab/>MOTIE VAN DE LEDEN VAN DER WAL EN HEITE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de Nederlandse defensie- en veiligheidssector ongeveer 1.000 bedrijven omvat die gezamenlijk 150.000 mensen in dienst hebben;</text:p>
      <text:p text:style-name="ifm_p_ifm">overwegende dat de strategische autonomie van Nederland gebaat is bij een sterke nationale defensie-industrie;</text:p>
      <text:p text:style-name="ifm_p_mt.3.76mm_ifm">overwegende dat erkenning van defensiebedrijven kan bijdragen aan maatschappelijke trots op en betrokkenheid bij onze nationale veiligheid;</text:p>
      <text:p text:style-name="ifm_p_mt.3.76mm_ifm">verzoekt de regering een certificeringsregeling te ontwikkelen voor bedrijven in de Nederlandse defensie- en veiligheidssector,</text:p>
      <text:p text:style-name="ifm_p_mt.3.76mm_ifm">en gaat over tot de orde van de dag.</text:p>
      <text:p text:style-name="ifm_p_mt.3.76mm_ifm">Van der Wal</text:p>
      <text:p text:style-name="ifm_p_ifm">He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de leden Van der Wal en Heite over een certificeringsregeling voor bedrijven in de Nederlandse defensie- en veiligheidssector</dc:title>
    <meta:user-defined meta:name="OVERHEIDop.ParlID/DC.identifier">kst-36600-X-29</meta:user-defined>
    <meta:user-defined meta:name="OVERHEIDop.ondernummer">29</meta:user-defined>
    <meta:user-defined meta:name="DCTERMS.W3CDTF/DCTERMS.available">2024-11-1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al en Heite over een certificeringsregeling voor bedrijven in de Nederlandse defensie- en veiligheidssector</meta:user-defined>
    <meta:user-defined meta:name="OVERHEIDop.indiener">A. Heite</meta:user-defined>
    <meta:user-defined meta:name="OVERHEIDop.indiener">C. van der Wal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Vaststelling van de begrotingsstaten van het Ministerie van Defensie (X) voor het jaar 2025; Motie; Motie van de leden Van der Wal en Heite over een certificeringsregeling voor bedrijven in de Nederlandse defensie- en veiligheids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