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8
      <text:tab/>MOTIE VAN HET LID NORDKAMP</text:h>
      <text:p text:style-name="ifm_p_ifm">Voorgesteld 14 november 2024</text:p>
      <text:p text:style-name="ifm_p_mt.3.76mm_ifm">De Kamer,</text:p>
      <text:p text:style-name="ifm_p_mt.3.76mm_ifm">gehoord de beraadslaging,</text:p>
      <text:p text:style-name="ifm_p_mt.3.76mm_ifm">overwegende dat de Nederlandse chemiesector van toegevoegde waarde kan zijn in de Europese munitieproductieketen en daarmee bijdraagt aan de strategische onafhankelijkheid van Europa;</text:p>
      <text:p text:style-name="ifm_p_mt.3.76mm_ifm">verzoekt de regering om samen met de Nederlandse chemiesector tot een plan te komen voor het ontwikkelen van alternatieve chemische grondstoffen voor de productie van munitie, en de Kamer hierover voor het zomerreces van 2025 te informeren,</text:p>
      <text:p text:style-name="ifm_p_mt.3.76mm_ifm">en gaat over tot de orde van de dag.</text:p>
      <text:p text:style-name="ifm_p_mt.3.76mm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8<text:tab/><text:page-number text:select-page="current"/></text:p>
      </style:footer>
    </style:master-page>
    <style:master-page xmlns:sdu-fn="http://schema.sdu.nl/2011/07/functions" style:name="Landscape" style:page-layout-name="landscape-margin-text">
      <style:footer>
        <text:p text:style-name="footer">Tweede Kamer, vergaderjaar 2024-2025, 36 60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Nordkamp over met de chemiesector tot een plan komen voor de ontwikkeling van alternatieve chemische grondstoffen voor de munitieproductie</dc:title>
    <meta:user-defined meta:name="OVERHEIDop.ParlID/DC.identifier">kst-36600-X-28</meta:user-defined>
    <meta:user-defined meta:name="OVERHEIDop.ondernummer">28</meta:user-defined>
    <meta:user-defined meta:name="DCTERMS.W3CDTF/DCTERMS.available">2024-11-1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Nordkamp over met de chemiesector tot een plan komen voor de ontwikkeling van alternatieve chemische grondstoffen voor de munitieproductie</meta:user-defined>
    <meta:user-defined meta:name="OVERHEIDop.indiener">J. Nordkamp</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Defensie (X) voor het jaar 2025; Motie; Motie van het lid Nordkamp over met de chemiesector tot een plan komen voor de ontwikkeling van alternatieve chemische grondstoffen voor de munitie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