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26
      <text:tab/>MOTIE VAN HET LID VAN DER WERF C.S.</text:h>
      <text:p text:style-name="ifm_p_ifm">Voorgesteld 14 november 2024</text:p>
      <text:p text:style-name="ifm_p_mt.3.76mm_ifm">De Kamer,</text:p>
      <text:p text:style-name="ifm_p_mt.3.76mm_ifm">gehoord de beraadslaging,</text:p>
      <text:p text:style-name="ifm_p_mt.3.76mm_ifm">constaterende dat er de komende jaren aanzienlijke investeringen worden gedaan in Defensie en dat bij de aanschaf van nieuw materieel en de opleiding van personeel rekening moet worden gehouden met de aard van toekomstige oorlogsvoering om te komen tot een moderne krijgsmacht van de eenentwintigste eeuw;</text:p>
      <text:p text:style-name="ifm_p_mt.3.76mm_ifm">overwegende dat militaire innovaties in conflictsituaties en oorlogsgebieden elkaar snel opvolgen en dat zowel tactisch als technisch veel geleerd kan worden van zowel de huidige hybride als conventionele conflicten, onder andere de oorlog in Oekraïne;</text:p>
      <text:p text:style-name="ifm_p_mt.3.76mm_ifm">verzoekt de regering om binnen de Defensieorganisatie structurele en specifieke capaciteit te borgen voor het leren van zowel hybride als conventionele conflicten, zodat de Defensieorganisatie zich blijvend kan aanpassen aan huidige en toekomstige conflictsituaties, en de Kamer hierover te informeren,</text:p>
      <text:p text:style-name="ifm_p_mt.3.76mm_ifm">en gaat over tot de orde van de dag.</text:p>
      <text:p text:style-name="ifm_p_mt.3.76mm_ifm">Van der Werf</text:p>
      <text:p text:style-name="ifm_p_ifm">Boswijk</text:p>
      <text:p text:style-name="ifm_p_ifm">Van der 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26<text:tab/><text:page-number text:select-page="current"/></text:p>
      </style:footer>
    </style:master-page>
    <style:master-page xmlns:sdu-fn="http://schema.sdu.nl/2011/07/functions" style:name="Landscape" style:page-layout-name="landscape-margin-text">
      <style:footer>
        <text:p text:style-name="footer">Tweede Kamer, vergaderjaar 2024-2025, 36 60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der Werf c.s. over structurele capaciteit binnen de Defensieorganisatie om te kunnen leren van zowel hybride als conventionele conflicten</dc:title>
    <meta:user-defined meta:name="OVERHEIDop.ParlID/DC.identifier">kst-36600-X-26</meta:user-defined>
    <meta:user-defined meta:name="OVERHEIDop.ondernummer">26</meta:user-defined>
    <meta:user-defined meta:name="DCTERMS.W3CDTF/DCTERMS.available">2024-11-1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der Werf c.s. over structurele capaciteit binnen de Defensieorganisatie om te kunnen leren van zowel hybride als conventionele conflicten</meta:user-defined>
    <meta:user-defined meta:name="OVERHEIDop.indiener">C. van der Wal</meta:user-defined>
    <meta:user-defined meta:name="OVERHEIDop.indiener">D.G. Boswijk</meta:user-defined>
    <meta:user-defined meta:name="OVERHEIDop.indiener">J.J. van der Werf</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ten van het Ministerie van Defensie (X) voor het jaar 2025; Motie; Motie van het lid Van der Werf c.s. over structurele capaciteit binnen de Defensieorganisatie om te kunnen leren van zowel hybride als conventionele conf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