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25
      <text:tab/>MOTIE VAN HET LID VAN DER WERF C.S.</text:h>
      <text:p text:style-name="ifm_p_ifm">Voorgesteld 14 november 2024</text:p>
      <text:p text:style-name="ifm_p_mt.3.76mm_ifm">De Kamer,</text:p>
      <text:p text:style-name="ifm_p_mt.3.76mm_ifm">gehoord de beraadslaging,</text:p>
      <text:p text:style-name="ifm_p_mt.3.76mm_ifm">constaterende dat China bij de raffinage van diverse voor Defensie kritieke grondstoffen verantwoordelijk is voor meer dan de helft van de wereldproductie;</text:p>
      <text:p text:style-name="ifm_p_mt.3.76mm_ifm">overwegende dat kritieke grondstoffen als kobalt, lithium, iridium en silicium onmisbaar zijn bij de productie van bijvoorbeeld munitie, radar- en communicatieapparatuur, straalvliegtuigen, raketten en drones;</text:p>
      <text:p text:style-name="ifm_p_mt.3.76mm_ifm">overwegende dat dergelijke strategische afhankelijkheid van een land als China, dat Rusland openlijk steunt, veroorzaker is van oplopende spanningen rondom Taiwan en waarover door de MIVD herhaaldelijk is gewaarschuwd, zeer onwenselijk is en een groot veiligheidsrisico vormt voor Nederland en onze defensie-industrie;</text:p>
      <text:p text:style-name="ifm_p_mt.3.76mm_ifm">verzoekt de regering bij de uitwerking van de nationale grondstoffenstrategie specifieke maatregelen te formuleren om zo snel en zo veel mogelijk onafhankelijk te worden van de levering van Chinese kritieke grondstoffen voor de defensie-industrie,</text:p>
      <text:p text:style-name="ifm_p_mt.3.76mm_ifm">en gaat over tot de orde van de dag.</text:p>
      <text:p text:style-name="ifm_p_mt.3.76mm_ifm">Van der Werf</text:p>
      <text:p text:style-name="ifm_p_ifm">Boswijk</text:p>
      <text:p text:style-name="ifm_p_ifm">Van der 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25<text:tab/><text:page-number text:select-page="current"/></text:p>
      </style:footer>
    </style:master-page>
    <style:master-page xmlns:sdu-fn="http://schema.sdu.nl/2011/07/functions" style:name="Landscape" style:page-layout-name="landscape-margin-text">
      <style:footer>
        <text:p text:style-name="footer">Tweede Kamer, vergaderjaar 2024-2025, 36 600 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Van der Werf c.s. over specifieke maatregelen om onafhankelijk te worden van Chinese kritieke grondstoffen voor de defensie-industrie</dc:title>
    <meta:user-defined meta:name="OVERHEIDop.ParlID/DC.identifier">kst-36600-X-25</meta:user-defined>
    <meta:user-defined meta:name="OVERHEIDop.ondernummer">25</meta:user-defined>
    <meta:user-defined meta:name="DCTERMS.W3CDTF/DCTERMS.available">2024-11-15</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Van der Werf c.s. over specifieke maatregelen om onafhankelijk te worden van Chinese kritieke grondstoffen voor de defensie-industrie</meta:user-defined>
    <meta:user-defined meta:name="OVERHEIDop.indiener">C. van der Wal</meta:user-defined>
    <meta:user-defined meta:name="OVERHEIDop.indiener">D.G. Boswijk</meta:user-defined>
    <meta:user-defined meta:name="OVERHEIDop.indiener">J.J. van der Werf</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Vaststelling van de begrotingsstaten van het Ministerie van Defensie (X) voor het jaar 2025; Motie; Motie van het lid Van der Werf c.s. over specifieke maatregelen om onafhankelijk te worden van Chinese kritieke grondstoffen voor de defensie-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