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18
      <text:tab/>MOTIE VAN DE LEDEN WIJEN-NASS EN HEITE</text:h>
      <text:p text:style-name="ifm_p_ifm">Voorgesteld tijdens het Wetgevingsoverleg van 21 oktober 2024</text:p>
      <text:p text:style-name="ifm_p_mt.3.76mm_ifm">De Kamer,</text:p>
      <text:p text:style-name="ifm_p_mt.3.76mm_ifm">gehoord de beraadslaging,</text:p>
      <text:p text:style-name="ifm_p_mt.3.76mm_ifm">constaterende dat de Staatssecretaris met de materieelverwervingsprojecten SHORAD en MRAD de luchtverdediging in Nederland significant versterkt;</text:p>
      <text:p text:style-name="ifm_p_mt.3.76mm_ifm">constaterende dat Nederland onder artikel 3 van het NAVO-verdrag de verantwoordelijkheid draagt voor onze individuele zelfverdediging;</text:p>
      <text:p text:style-name="ifm_p_mt.3.76mm_ifm">constaterende dat we op het gebied van luchtverdediging van bevolkingscentra nog onvoldoende capaciteiten hebben;</text:p>
      <text:p text:style-name="ifm_p_mt.3.76mm_ifm">verzoekt de regering om bij toekomstige uitbreiding van onze luchtverdedigingscapaciteit rekening te houden met het beschermen van bevolkingscentra,</text:p>
      <text:p text:style-name="ifm_p_mt.3.76mm_ifm">en gaat over tot de orde van de dag.</text:p>
      <text:p text:style-name="ifm_p_mt.3.76mm_ifm">Wijen-Nass</text:p>
      <text:p text:style-name="ifm_p_ifm">He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de leden Wijen-Nass en Heite over bij toekomstige uitbreiding van onze luchtverdedigingscapaciteit rekening houden met het beschermen van bevolkingscentra</dc:title>
    <meta:user-defined meta:name="OVERHEIDop.ParlID/DC.identifier">kst-36600-X-18</meta:user-defined>
    <meta:user-defined meta:name="OVERHEIDop.ondernummer">18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ijen-Nass en Heite over bij toekomstige uitbreiding van onze luchtverdedigingscapaciteit rekening houden met het beschermen van bevolkingscentra</meta:user-defined>
    <meta:user-defined meta:name="OVERHEIDop.indiener">A. Heite</meta:user-defined>
    <meta:user-defined meta:name="OVERHEIDop.indiener">M.J.M.H. Wijen-Nass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1</meta:user-defined>
    <meta:user-defined meta:name="DC.title">Vaststelling van de begrotingsstaten van het Ministerie van Defensie (X) voor het jaar 2025; Motie; Motie van de leden Wijen-Nass en Heite over bij toekomstige uitbreiding van onze luchtverdedigingscapaciteit rekening houden met het beschermen van bevolkingscentr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