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16
      <text:tab/>MOTIE VAN HET LID VAN DER WERF C.S.</text:h>
      <text:p text:style-name="ifm_p_ifm">Voorgesteld tijdens het Wetgevingsoverleg van 21 oktober 2024</text:p>
      <text:p text:style-name="ifm_p_mt.3.76mm_ifm">De Kamer,</text:p>
      <text:p text:style-name="ifm_p_mt.3.76mm_ifm">gehoord de beraadslaging,</text:p>
      <text:p text:style-name="ifm_p_mt.3.76mm_ifm">constaterende dat uit onderzoek van de Adviesraad voor wetenschap, technologie en innovatie (AWTI) blijkt dat mkb-bedrijven en start-ups moeite hebben met het benutten van de testfaciliteiten van Defensie, en dat de eisen voor deelname aan publiek-private samenwerkingen voor deze bedrijven zo hoog zijn dat zij nauwelijks kunnen deelnemen;</text:p>
      <text:p text:style-name="ifm_p_mt.3.76mm_ifm">overwegende dat deze drempels leiden tot verlies van kennis en innovatiekracht, bijvoorbeeld op het gebied van drones, Al en robotica;</text:p>
      <text:p text:style-name="ifm_p_mt.3.76mm_ifm">overwegende dat andere landen hun defensietestfaciliteiten gratis of via subsidies tegen sterk gereduceerde tarieven beschikbaar stellen aan mkb-bedrijven en start-ups;</text:p>
      <text:p text:style-name="ifm_p_mt.3.76mm_ifm">verzoekt de regering, in lijn met het AWTl-advies, de Defensietestfaciliteiten toegankelijk te maken voor mkb-bedrijven en start-ups door bestaande drempels weg te nemen en te onderzoeken welke eisen voor deelname aan publiek-private samenwerkingen kunnen worden versoepeld, met name door het verlagen van co-financieringseisen en administratieve verplichtingen,</text:p>
      <text:p text:style-name="ifm_p_mt.3.76mm_ifm">en gaat over tot de orde van de dag.</text:p>
      <text:p text:style-name="ifm_p_mt.3.76mm_ifm">Van der Werf</text:p>
      <text:p text:style-name="ifm_p_ifm">Van der Wal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Van der Werf c.s. over de Defensietestfaciliteiten toegankelijk maken voor mkb-bedrijven en start-ups</dc:title>
    <meta:user-defined meta:name="OVERHEIDop.ParlID/DC.identifier">kst-36600-X-16</meta:user-defined>
    <meta:user-defined meta:name="OVERHEIDop.ondernummer">16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erf c.s. over de Defensietestfaciliteiten toegankelijk maken voor mkb-bedrijven en start-ups</meta:user-defined>
    <meta:user-defined meta:name="OVERHEIDop.indiener">D.G. Boswijk</meta:user-defined>
    <meta:user-defined meta:name="OVERHEIDop.indiener">C. van der Wal</meta:user-defined>
    <meta:user-defined meta:name="OVERHEIDop.indiener">J.J. van der Werf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1</meta:user-defined>
    <meta:user-defined meta:name="DC.title">Vaststelling van de begrotingsstaten van het Ministerie van Defensie (X) voor het jaar 2025; Motie; Motie van het lid Van der Werf c.s. over de Defensietestfaciliteiten toegankelijk maken voor mkb-bedrijven en start-up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