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15
      <text:tab/>MOTIE VAN HET LID VAN DER WERF C.S.</text:h>
      <text:p text:style-name="ifm_p_ifm">Voorgesteld tijdens het Wetgevingsoverleg van 21 oktober 2024</text:p>
      <text:p text:style-name="ifm_p_mt.3.76mm_ifm">De Kamer,</text:p>
      <text:p text:style-name="ifm_p_mt.3.76mm_ifm">gehoord de beraadslaging,</text:p>
      <text:p text:style-name="ifm_p_mt.3.76mm_ifm">constaterende dat meer dan de helft van het Defensiepersoneel bestaat uit mensen tussen de 18 en 43, dat het bij militairen zelfs gaat om ongeveer 70% en dat jaarlijks tussen de 2.000 en 3.000 van hen Defensie verlaten;</text:p>
      <text:p text:style-name="ifm_p_mt.3.76mm_ifm">overwegende dat jongere en toekomstige generaties veel vaker van baan verwisselen dan voorgaande generaties en ook andere eisen stellen en voorkeuren hebben bij een baan;</text:p>
      <text:p text:style-name="ifm_p_mt.3.76mm_ifm">overwegende dat Defensie tot 2029 nog 9.000 vacatures te vullen heeft en dat personeelsbehoud specifiek voor wat betreft de jongere generaties daarbij cruciaal zal zijn;</text:p>
      <text:p text:style-name="ifm_p_mt.3.76mm_ifm">verzoekt de regering om met concrete stappen te komen op het gebied van personeelsbehoud met als doel jongere en toekomstige generaties langer aan de krijgsmacht te binden, en de Kamer over de plannen te informeren,</text:p>
      <text:p text:style-name="ifm_p_mt.3.76mm_ifm">en gaat over tot de orde van de dag.</text:p>
      <text:p text:style-name="ifm_p_mt.3.76mm_ifm">Van der Werf</text:p>
      <text:p text:style-name="ifm_p_ifm">Van der Wal</text:p>
      <text:p text:style-name="ifm_p_ifm">Nor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15<text:tab/><text:page-number text:select-page="current"/></text:p>
      </style:footer>
    </style:master-page>
    <style:master-page xmlns:sdu-fn="http://schema.sdu.nl/2011/07/functions" style:name="Landscape" style:page-layout-name="landscape-margin-text">
      <style:footer>
        <text:p text:style-name="footer">Tweede Kamer, vergaderjaar 2024-2025, 36 600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Van der Werf c.s. over concrete stappen op het gebied van personeelsbehoud met als doel jongere en toekomstige generaties langer aan de krijgsmacht te binden</dc:title>
    <meta:user-defined meta:name="OVERHEIDop.ParlID/DC.identifier">kst-36600-X-15</meta:user-defined>
    <meta:user-defined meta:name="OVERHEIDop.ondernummer">15</meta:user-defined>
    <meta:user-defined meta:name="DCTERMS.W3CDTF/DCTERMS.available">2024-10-24</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Van der Werf c.s. over concrete stappen op het gebied van personeelsbehoud met als doel jongere en toekomstige generaties langer aan de krijgsmacht te binden</meta:user-defined>
    <meta:user-defined meta:name="OVERHEIDop.indiener">J. Nordkamp</meta:user-defined>
    <meta:user-defined meta:name="OVERHEIDop.indiener">C. van der Wal</meta:user-defined>
    <meta:user-defined meta:name="OVERHEIDop.indiener">J.J. van der Werf</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Vaststelling van de begrotingsstaten van het Ministerie van Defensie (X) voor het jaar 2025; Motie; Motie van het lid Van der Werf c.s. over concrete stappen op het gebied van personeelsbehoud met als doel jongere en toekomstige generaties langer aan de krijgsmacht te b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