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13
      <text:tab/>MOTIE VAN HET LID VAN DER WAL C.S.</text:h>
      <text:p text:style-name="ifm_p_ifm">Voorgesteld tijdens het Wetgevingsoverleg van 21 oktober 2024</text:p>
      <text:p text:style-name="ifm_p_mt.3.76mm_ifm">De Kamer,</text:p>
      <text:p text:style-name="ifm_p_mt.3.76mm_ifm">gehoord de beraadslaging,</text:p>
      <text:p text:style-name="ifm_p_mt.3.76mm_ifm">overwegende dat het van groot belang is dat onze krijgsmacht zo spoedig mogelijk klaar is om Hoofdtaak 1 uit te voeren en daarvoor een groot aantal extra mensen nodig heeft;</text:p>
      <text:p text:style-name="ifm_p_mt.3.76mm_ifm">constaterende dat de eerste lichting van het dienjaar een overtuigend succes is geweest en een groot aantal van deze dienjaarmilitairen besloten heeft te blijven bij Defensie;</text:p>
      <text:p text:style-name="ifm_p_mt.3.76mm_ifm">overwegende dat Defensie het dienjaar aan het opschalen is naar ten minste 4.000 deelnemers per jaar;</text:p>
      <text:p text:style-name="ifm_p_mt.3.76mm_ifm">verzoekt de regering een onderzoek in te stellen naar variaties van het dienjaar Defensie, waarbij ook rekening wordt gehouden met opties waarbij het dienjaar korter, parttime, of door werkenden ouder dan 27 jaar kan worden ingevuld, en de Kamer uiterlijk in het tweede kwartaal van 2025 over te informeren,</text:p>
      <text:p text:style-name="ifm_p_mt.3.76mm_ifm">en gaat over tot de orde van de dag.</text:p>
      <text:p text:style-name="ifm_p_mt.3.76mm_ifm">Van der Wal</text:p>
      <text:p text:style-name="ifm_p_ifm">Van der Werf</text:p>
      <text:p text:style-name="ifm_p_ifm">Boswijk</text:p>
      <text:p text:style-name="ifm_p_ifm">Nordkamp</text:p>
      <text:p text:style-name="ifm_p_ifm">Heite</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13<text:tab/><text:page-number text:select-page="current"/></text:p>
      </style:footer>
    </style:master-page>
    <style:master-page xmlns:sdu-fn="http://schema.sdu.nl/2011/07/functions" style:name="Landscape" style:page-layout-name="landscape-margin-text">
      <style:footer>
        <text:p text:style-name="footer">Tweede Kamer, vergaderjaar 2024-2025, 36 60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der Wal c.s. over onderzoek naar variaties van het dienjaar Defensie, ook naar opties waarbij het dienjaar korter, parttime of door werkenden ouder dan 27 jaar kan worden ingevuld</dc:title>
    <meta:user-defined meta:name="OVERHEIDop.ParlID/DC.identifier">kst-36600-X-13</meta:user-defined>
    <meta:user-defined meta:name="OVERHEIDop.ondernummer">13</meta:user-defined>
    <meta:user-defined meta:name="DCTERMS.W3CDTF/DCTERMS.available">2024-10-24</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der Wal c.s. over onderzoek naar variaties van het dienjaar Defensie, ook naar opties waarbij het dienjaar korter, parttime of door werkenden ouder dan 27 jaar kan worden ingevuld</meta:user-defined>
    <meta:user-defined meta:name="OVERHEIDop.indiener">D.J.H. (Diederik) van Dijk</meta:user-defined>
    <meta:user-defined meta:name="OVERHEIDop.indiener">A. Heite</meta:user-defined>
    <meta:user-defined meta:name="OVERHEIDop.indiener">J. Nordkamp</meta:user-defined>
    <meta:user-defined meta:name="OVERHEIDop.indiener">D.G. Boswijk</meta:user-defined>
    <meta:user-defined meta:name="OVERHEIDop.indiener">J.J. van der Werf</meta:user-defined>
    <meta:user-defined meta:name="OVERHEIDop.indiener">C. van der Wal</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Defensie (X) voor het jaar 2025; Motie; Motie van het lid Van der Wal c.s. over onderzoek naar variaties van het dienjaar Defensie, ook naar opties waarbij het dienjaar korter, parttime of door werkenden ouder dan 27 jaar kan worden ingev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