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12
      <text:tab/>MOTIE VAN HET LID BOSWIJK C.S.</text:h>
      <text:p text:style-name="ifm_p_ifm">Voorgesteld tijdens het Wetgevingsoverleg van 21 oktober 2024</text:p>
      <text:p text:style-name="ifm_p_mt.3.76mm_ifm">De Kamer,</text:p>
      <text:p text:style-name="ifm_p_mt.3.76mm_ifm">gehoord de beraadslaging,</text:p>
      <text:p text:style-name="ifm_p_mt.3.76mm_ifm">overwegende dat uitbreiden van de flexibele schil van reservisten rond de krijgsmacht van groot belang is;</text:p>
      <text:p text:style-name="ifm_p_mt.3.76mm_ifm">overwegende dat landen als Zweden, Denemarken en het Verenigd Koninkrijk een jaarlijkse «Uniform at work day» hebben, met als doel reservisten zichtbaarder te maken in de samenleving en het gesprek met collega's in de civiele baan aan te gaan over de waarde van reservisten;</text:p>
      <text:p text:style-name="ifm_p_mt.3.76mm_ifm">verzoekt de regering te onderzoeken of samen met werkgeversorganisaties afspraken gemaakt kunnen worden over het invoeren van een jaarlijkse «Uniform naar werk dag»,</text:p>
      <text:p text:style-name="ifm_p_mt.3.76mm_ifm">en gaat over tot de orde van de dag.</text:p>
      <text:p text:style-name="ifm_p_mt.3.76mm_ifm">Boswijk</text:p>
      <text:p text:style-name="ifm_p_ifm">Van der Wal</text:p>
      <text:p text:style-name="ifm_p_ifm">Heite</text:p>
      <text:p text:style-name="ifm_p_ifm">Van der Werf</text:p>
      <text:p text:style-name="ifm_p_ifm">Diederik van Dijk</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12<text:tab/><text:page-number text:select-page="current"/></text:p>
      </style:footer>
    </style:master-page>
    <style:master-page xmlns:sdu-fn="http://schema.sdu.nl/2011/07/functions" style:name="Landscape" style:page-layout-name="landscape-margin-text">
      <style:footer>
        <text:p text:style-name="footer">Tweede Kamer, vergaderjaar 2024-2025, 36 600 X,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Motie; Motie van het lid Boswijk c.s. over onderzoeken of samen met werkgeversorganisaties afspraken gemaakt kunnen worden over het invoeren van een jaarlijkse “Uniform naar werk”-dag</dc:title>
    <meta:user-defined meta:name="OVERHEIDop.ParlID/DC.identifier">kst-36600-X-12</meta:user-defined>
    <meta:user-defined meta:name="OVERHEIDop.ondernummer">12</meta:user-defined>
    <meta:user-defined meta:name="DCTERMS.W3CDTF/DCTERMS.available">2024-10-24</meta:user-defined>
    <meta:user-defined meta:name="OVERHEIDop.KamerstukTypen/DC.type">Motie</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Motie van het lid Boswijk c.s. over onderzoeken of samen met werkgeversorganisaties afspraken gemaakt kunnen worden over het invoeren van een jaarlijkse “Uniform naar werk”-dag</meta:user-defined>
    <meta:user-defined meta:name="OVERHEIDop.indiener">D.G.M. Ceder</meta:user-defined>
    <meta:user-defined meta:name="OVERHEIDop.indiener">D.J.H. (Diederik) van Dijk</meta:user-defined>
    <meta:user-defined meta:name="OVERHEIDop.indiener">J.J. van der Werf</meta:user-defined>
    <meta:user-defined meta:name="OVERHEIDop.indiener">A. Heite</meta:user-defined>
    <meta:user-defined meta:name="OVERHEIDop.indiener">C. van der Wal</meta:user-defined>
    <meta:user-defined meta:name="OVERHEIDop.indiener">D.G. Boswijk</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Vaststelling van de begrotingsstaten van het Ministerie van Defensie (X) voor het jaar 2025; Motie; Motie van het lid Boswijk c.s. over onderzoeken of samen met werkgeversorganisaties afspraken gemaakt kunnen worden over het invoeren van een jaarlijkse “Uniform naar werk”-d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