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W<text:tab/>BRIEF VAN DE MINISTER VAN ONDERWIJS, CULTUUR EN WETENSCHAP</text:h>
      <text:p text:style-name="ifm_p_mt.3.76mm_ifm">Aan de Voorzitter van de Eerste Kamer der Staten-Generaal</text:p>
      <text:p text:style-name="ifm_p_mt.3.76mm_ifm">Den Haag, 26 maart 2025</text:p>
      <text:p text:style-name="ifm_p_mt.3.76mm_ifm">Op 25 maart heb ik u vier ambtelijke nota’s gestuurd, over de juridische aspecten van de bezuinigingen in de begroting van OCW op hoger onderwijs en wetenschap. De delen van die nota’s die niet gingen over juridische aspecten, zijn in deze gepubliceerde nota’s gelakt. Tijdens de eerste termijn van de begrotingsbehandeling heb ik toegezegd dat ik het mogelijk zou maken om de ongelakte versie van de nota’s vertrouwelijk in te zien.</text:p>
      <text:p text:style-name="ifm_p_mt.3.76mm_ifm">Met deze brief wil ik u informeren dat de Eerste Kamerleden van de commissie OCW een ongelakte versie van deze nota’s strikt vertrouwelijk kunnen inzien. Ik vertrouw hierbij op uw volledige discretie. Het betreft een versie van de nota’s waarbij slechts de persoonsgegevens gelakt zijn. De leden van de commissie kunnen de nota’s inzien bij de griffie. De ongelakte versie van de nota’s zijn tijdens de begrotingsbehandeling aan de griffie overhandigd. Zij zijn in te zien tot de stemming over de OCW-begrot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W<text:tab/><text:page-number text:select-page="current"/></text:p>
      </style:footer>
    </style:master-page>
    <style:master-page xmlns:sdu-fn="http://schema.sdu.nl/2011/07/functions" style:name="Landscape" style:page-layout-name="landscape-margin-text">
      <style:footer>
        <text:p text:style-name="footer">Eerste Kamer, vergaderjaar 2024-2025, 36 600 VII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de minister van OCW over vertrouwelijke ambtelijke nota’s over de juridische aspecten van de bezuinigingen in de begroting van OCW op hoger onderwijs en wetenschap</dc:title>
    <meta:user-defined meta:name="OVERHEIDop.ParlID/DC.identifier">kst-36600-VIII-W</meta:user-defined>
    <meta:user-defined meta:name="OVERHEIDop.ondernummer">W</meta:user-defined>
    <meta:user-defined meta:name="DCTERMS.W3CDTF/DCTERMS.available">2025-03-27</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rief van de minister van OCW over vertrouwelijke ambtelijke nota’s over de juridische aspecten van de bezuinigingen in de begroting van OCW op hoger onderwijs en wetenscha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de minister van OCW over vertrouwelijke ambtelijke nota’s over de juridische aspecten van de bezuinigingen in de begroting van OCW op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6</meta:user-defined>
    <meta:user-defined meta:name="OVERHEIDop.dossiertitel">Vaststelling van de begrotingsstaten van het Ministerie van Onderwijs, Cultuur en Wetenschap (VIII) voor het jaar 2025</meta:user-defined>
    <meta:user-defined meta:name="OVERHEIDop.versieInformatie"/>
  </office:meta>
</office:document-meta>
</file>