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T</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
         T
      <text:tab/>MOTIE VAN HET LID NICOLAÏ C.S.</text:h>
      <text:p text:style-name="ifm_p_ifm">Voorgesteld 25 maart 2025</text:p>
      <text:p text:style-name="ifm_p_mt.3.76mm_ifm">De Kamer,</text:p>
      <text:p text:style-name="ifm_p_mt.3.76mm_ifm">constaterende dat de komende wijziging van de Wet stelsel openbare bibliotheekvoorzieningen zal meebrengen dat een zorgplicht tot stand komt voor gemeenten om ten minste één bibliotheekvestiging in stand te houden;</text:p>
      <text:p text:style-name="ifm_p_mt.3.76mm_ifm">overwegende dat bibliotheken blijkens die wet worden gezien als een essentiële maatschappelijke en culturele voorziening;</text:p>
      <text:p text:style-name="ifm_p_mt.3.76mm_ifm">overwegende dat in tijden van teruglopende taalvaardigheid en toenemende ontlezing het van belang is dat iedereen gemakkelijk toegang krijgt tot de bibliotheek;</text:p>
      <text:p text:style-name="ifm_p_mt.3.76mm_ifm">overwegende dat het van belang is voor de culturele ontplooiing als bedoeld in artikel 22 van de Grondwet dat er geen financiële drempel is voor het gebruik van de bibliotheek;</text:p>
      <text:p text:style-name="ifm_p_mt.3.76mm_ifm">verzoekt de regering om maatregelen te treffen die ertoe leiden dat met ingang van de komende wijziging van de Wet stelsel openbare bibliotheekvoorzieningen, ingezetenen van de gemeente een gratis bibliotheekabonnement kunnen krijgen,</text:p>
      <text:p text:style-name="ifm_p_mt.3.76mm_ifm">en gaat over tot de orde van de dag.</text:p>
      <text:p text:style-name="ifm_p_mt.3.76mm_ifm">Nicolaï</text:p>
      <text:p text:style-name="ifm_p_ifm">Van Apeldoorn</text:p>
      <text:p text:style-name="ifm_p_ifm">Van Meenen</text:p>
      <text:p text:style-name="ifm_p_ifm">Roovers</text:p>
      <text:p text:style-name="ifm_p_ifm">Perin-Gop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I, T<text:tab/><text:page-number text:select-page="current"/></text:p>
      </style:footer>
    </style:master-page>
    <style:master-page xmlns:sdu-fn="http://schema.sdu.nl/2011/07/functions" style:name="Landscape" style:page-layout-name="landscape-margin-text">
      <style:footer>
        <text:p text:style-name="footer">Eerste Kamer, vergaderjaar 2024-2025, 36 600 VIII,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van het lid Nicolaï c.s. over gratis bibliotheekabonnementen</dc:title>
    <meta:user-defined meta:name="OVERHEIDop.ParlID/DC.identifier">kst-36600-VIII-T</meta:user-defined>
    <meta:user-defined meta:name="OVERHEIDop.ondernummer">T</meta:user-defined>
    <meta:user-defined meta:name="DCTERMS.W3CDTF/DCTERMS.available">2025-03-27</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Nicolaï c.s. over gratis bibliotheekabonnemen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5; Motie van het lid Nicolaï c.s. over gratis bibliotheekabonn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25</meta:user-defined>
    <meta:user-defined meta:name="OVERHEIDop.dossiertitel">Vaststelling van de begrotingsstaten van het Ministerie van Onderwijs, Cultuur en Wetenschap (VIII) voor het jaar 2025</meta:user-defined>
    <meta:user-defined meta:name="OVERHEIDop.indiener">Nicolaï</meta:user-defined>
    <meta:user-defined meta:name="OVERHEIDop.versieInformatie"/>
  </office:meta>
</office:document-meta>
</file>