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P
      <text:tab/>MOTIE VAN HET LID ROOVERS C.S.</text:h>
      <text:p text:style-name="ifm_p_ifm">Voorgesteld 25 maart 2025</text:p>
      <text:p text:style-name="ifm_p_mt.3.76mm_ifm">De Kamer,</text:p>
      <text:p text:style-name="ifm_p_mt.3.76mm_ifm">gehoord de beraadslaging,</text:p>
      <text:p text:style-name="ifm_p_mt.3.76mm_ifm">overwegende dat de academische vrijheid in Nederland een fundamenteel principe is dat essentieel is voor de onafhankelijkheid van wetenschappelijk onderzoek en het kritisch denken;</text:p>
      <text:p text:style-name="ifm_p_mt.3.76mm_ifm">overwegende dat de vrijheid van onderwijs, zoals vastgelegd in de Grondwet, onmiskenbaar onderdeel is van de rechtsstaat en bijdraagt aan een pluriforme samenleving;</text:p>
      <text:p text:style-name="ifm_p_mt.3.76mm_ifm">constaterende dat de brief met vragenlijsten uit Amerika over samenwerking met «communistische, socialistische of totalitaire partijen» over «genderideologie» worden gezien als een ongewenste inmenging en een bedreiging vormen voor onbelemmerd academisch onderzoek en academische vrijheid;</text:p>
      <text:p text:style-name="ifm_p_mt.3.76mm_ifm">overwegende dat het belangrijk is dat Nederland in het nationaal en internationaal debat de eigen waarden van academische vrijheid en onafhankelijkheid van onderwijsinstellingen met klem verdedigt;</text:p>
      <text:p text:style-name="ifm_p_mt.3.76mm_ifm">roept de regering, de Minister van Onderwijs, Cultuur en Wetenschap in het bijzonder, op:</text:p>
      <text:p text:style-name="ifm_p_mt.3.76mm_ifm">pal voor academische vrijheid te blijven staan en de nadruk te leggen op het recht van wetenschappers en onderwijsinstellingen om zonder inmenging van buitenaf hun onderwijsinhoud en richtlijnen te bepalen;</text:p>
      <text:p text:style-name="ifm_p_mt.3.76mm_ifm">uit te spreken dat vragenlijsten uit de VS aan Nederlandse wetenschappers en/of onderwijsinstellingen absoluut ontoelaatbaar zijn;</text:p>
      <text:p text:style-name="ifm_p_mt.3.76mm_ifm">in gesprek te treden met UNL over hoe deze stellingname van de regering geoperationaliseerd kan worden en hoe de regering universiteiten en andere onderwijsinstellingen in Nederland actief kan ondersteunen in hun acties om de academische vrijheid te waarborgen;</text:p>
      <text:p text:style-name="ifm_p_mt.3.76mm_ifm">de Kamer te informeren over de resultaten;</text:p>
      <text:p text:style-name="ifm_p_mt.3.76mm_ifm">En gaat over tot de orde van de dag.</text:p>
      <text:p text:style-name="ifm_p_mt.3.76mm_ifm">Roovers</text:p>
      <text:p text:style-name="ifm_p_ifm">Fiers</text:p>
      <text:p text:style-name="ifm_p_ifm">Van Apeldoorn</text:p>
      <text:p text:style-name="ifm_p_ifm">Nicolaï</text:p>
      <text:p text:style-name="ifm_p_ifm">Van Meenen</text:p>
      <text:p text:style-name="ifm_p_ifm">Perin-Gop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P<text:tab/><text:page-number text:select-page="current"/></text:p>
      </style:footer>
    </style:master-page>
    <style:master-page xmlns:sdu-fn="http://schema.sdu.nl/2011/07/functions" style:name="Landscape" style:page-layout-name="landscape-margin-text">
      <style:footer>
        <text:p text:style-name="footer">Eerste Kamer, vergaderjaar 2024-2025, 36 600 VII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van het lid Roovers c.s. over academische vrijheid in Nederland</dc:title>
    <meta:user-defined meta:name="OVERHEIDop.ParlID/DC.identifier">kst-36600-VIII-P</meta:user-defined>
    <meta:user-defined meta:name="OVERHEIDop.ondernummer">P</meta:user-defined>
    <meta:user-defined meta:name="DCTERMS.W3CDTF/DCTERMS.available">2025-03-27</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Roovers c.s. over academische vrijheid in Nederla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Motie van het lid Roovers c.s. over academische vrijheid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5</meta:user-defined>
    <meta:user-defined meta:name="OVERHEIDop.dossiertitel">Vaststelling van de begrotingsstaten van het Ministerie van Onderwijs, Cultuur en Wetenschap (VIII) voor het jaar 2025</meta:user-defined>
    <meta:user-defined meta:name="OVERHEIDop.indiener">Roovers</meta:user-defined>
    <meta:user-defined meta:name="OVERHEIDop.versieInformatie"/>
  </office:meta>
</office:document-meta>
</file>