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O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
         O
      <text:tab/>MOTIE VAN HET LID ROOVERS C.S.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constaterende dat in 2023 en 2024 de instroom van internationale studenten op hogescholen en universiteiten is gedaald en de verwachting is dat deze daling zich komende jaren zal doorzetten.</text:p>
      <text:p text:style-name="ifm_p_mt.3.76mm_ifm">constaterende dat deze daling middels zelfregie, o.a. door het stopzetten van wervingsprogramma’s wordt gerealiseerd.</text:p>
      <text:p text:style-name="ifm_p_mt.3.76mm_ifm">overwegende dat de generieke Toets Anderstalig Onderwijs (TAO) zoals nu in het voorstel voor de Wet Internationalisering in Balans (WiB) is opgenomen, op z’n vroegst pas 2 jaar na inwerkingtreding van de WiB effect zal hebben en dat andere sturingsinstrumenten sneller en gerichter in te zetten zijn;</text:p>
      <text:p text:style-name="ifm_p_mt.3.76mm_ifm">constaterende dat de administratieve druk op hogescholen en universiteiten enorm wordt als straks honderden opleidingen tegelijkertijd en onder tijdsdruk door de TAO moeten;</text:p>
      <text:p text:style-name="ifm_p_mt.3.76mm_ifm">verzoekt de regering bij de aanstaande nota van wijziging van de WiB de TAO voor bestaand opleidingsaanbod uit het wetsvoorstel te halen.</text:p>
      <text:p text:style-name="ifm_p_mt.3.76mm_ifm">en gaat over tot de orde van de dag.</text:p>
      <text:p text:style-name="ifm_p_mt.3.76mm_ifm">Roovers</text:p>
      <text:p text:style-name="ifm_p_ifm">Van Meenen</text:p>
      <text:p text:style-name="ifm_p_ifm">Perin-Gopie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VIII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VIII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 van het lid Roovers c.s. over de Toets Anderstalig Onderwijs schrappen uit de Wet Internationalisering in Balans</dc:title>
    <meta:user-defined meta:name="OVERHEIDop.ParlID/DC.identifier">kst-36600-VIII-O</meta:user-defined>
    <meta:user-defined meta:name="OVERHEIDop.ondernummer">O</meta:user-defined>
    <meta:user-defined meta:name="DCTERMS.W3CDTF/DCTERMS.available">2025-03-26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vers c.s. over de Toets Anderstalig Onderwijs schrappen uit de Wet Internationalisering in Balans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Onderwijs, Cultuur en Wetenschap (VIII) voor het jaar 2025; Motie van het lid Roovers c.s. over de Toets Anderstalig Onderwijs schrappen uit de Wet Internationalisering in Bal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3-25</meta:user-defined>
    <meta:user-defined meta:name="OVERHEIDop.dossiertitel">Vaststelling van de begrotingsstaten van het Ministerie van Onderwijs, Cultuur en Wetenschap (VIII) voor het jaar 2025</meta:user-defined>
    <meta:user-defined meta:name="OVERHEIDop.indiener">Roovers</meta:user-defined>
    <meta:user-defined meta:name="OVERHEIDop.versieInformatie"/>
  </office:meta>
</office:document-meta>
</file>