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I-N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I<text:tab/>Vaststelling van de begrotingsstaten van het Ministerie van Onderwijs, Cultuur en Wetenschap (VIII) voor het jaar 2025</text:h>
      <text:h text:style-name="ifm_p_font.bold_size.9.06pt_mt.18.8mm_indent.-58.5mm_ifm" text:outline-level="1">
         N
      <text:tab/>MOTIE VAN HET LID ROOVERS C.S.</text:h>
      <text:p text:style-name="ifm_p_ifm">Voorgesteld 25 maart 2025</text:p>
      <text:p text:style-name="ifm_p_mt.3.76mm_ifm">De Kamer,</text:p>
      <text:p text:style-name="ifm_p_mt.3.76mm_ifm">gehoord de beraadslaging,</text:p>
      <text:p text:style-name="ifm_p_mt.3.76mm_ifm">constaterende dat het funderend onderwijs te maken krijgt met bezuinigingen op bewegingsonderwijs, programma’s voor thuiszittende kinderen, het programma School &amp; Omgeving, de brede brugklas en het gemeentelijke beleid voor voorschoolse educatie;</text:p>
      <text:p text:style-name="ifm_p_mt.3.76mm_ifm">overwegende dat bewegingsonderwijs bijdraagt aan de fysieke en mentale gezondheid van leerlingen, en met name belangrijk is voor kinderen die van huis uit geen toegang hebben tot sport- of bewegingsverenigingen;</text:p>
      <text:p text:style-name="ifm_p_mt.3.76mm_ifm">overwegende dat thuiszittersinitiatieven essentieel zijn voor kinderen die extra ondersteuning nodig hebben om een brug te slaan tussen zorg en onderwijs;</text:p>
      <text:p text:style-name="ifm_p_mt.3.76mm_ifm">overwegende dat het programma School &amp; Omgeving bijdraagt aan het vergroten van kansengelijkheid door het aanbieden van extra activiteiten naast het reguliere onderwijs;</text:p>
      <text:p text:style-name="ifm_p_mt.3.76mm_ifm">overwegende dat de brede brugklas een van de kernaanbevelingen is in «De staat van het onderwijs 2024» om kansengelijkheid te bevorderen;</text:p>
      <text:p text:style-name="ifm_p_mt.3.76mm_ifm">overwegende dat onderzoek laat zien dat voor- en vroegschoolse educatie een positief effect heeft. Gemiddeld hebben de interventies een impact van vijf maanden aan leerwinst. De effecten zijn specifiek groot voor kinderen uit lage inkomen families;</text:p>
      <text:p text:style-name="ifm_p_mt.3.76mm_ifm">overwegende dat investeringen in kansengelijkheid bijdragen aan betere onderwijskansen en maatschappelijke kansen voor alle kinderen;</text:p>
      <text:p text:style-name="ifm_p_mt.3.76mm_ifm">verzoekt de regering bij de Voorjaarsnota additionele financiële middelen vrij te maken om kansenongelijkheid in het onderwijs actief te bestrijden,</text:p>
      <text:p text:style-name="ifm_p_mt.3.76mm_ifm">en gaat over tot de orde van de dag.</text:p>
      <text:p text:style-name="ifm_p_mt.3.76mm_ifm">Roovers</text:p>
      <text:p text:style-name="ifm_p_ifm">Van der Goot</text:p>
      <text:p text:style-name="ifm_p_ifm">Van Meenen</text:p>
      <text:p text:style-name="ifm_p_ifm">Perin-Gopie</text:p>
      <text:p text:style-name="ifm_p_ifm">Van Apeldoorn</text:p>
      <text:p text:style-name="ifm_p_ifm">Nicolaï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00 VIII, 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00 VIII, N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5; Motie van het lid Roovers c.s. over bij de Voorjaarsnota additionele financiële middelen vrij maken om kansenongelijkheid te bestrijden</dc:title>
    <meta:user-defined meta:name="OVERHEIDop.ParlID/DC.identifier">kst-36600-VIII-N</meta:user-defined>
    <meta:user-defined meta:name="OVERHEIDop.ondernummer">N</meta:user-defined>
    <meta:user-defined meta:name="DCTERMS.W3CDTF/DCTERMS.available">2025-03-26</meta:user-defined>
    <meta:user-defined meta:name="OVERHEIDop.KamerstukTypen/DC.type">Motie</meta:user-defined>
    <meta:user-defined meta:name="OVERHEIDop.dossiernummer">36600-V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Roovers c.s. over bij de Voorjaarsnota additionele financiële middelen vrij maken om kansenongelijkheid te bestrijden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Onderwijs, Cultuur en Wetenschap (VIII) voor het jaar 2025; Motie van het lid Roovers c.s. over bij de Voorjaarsnota additionele financiële middelen vrij maken om kansenongelijkheid te bestrij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3-25</meta:user-defined>
    <meta:user-defined meta:name="OVERHEIDop.dossiertitel">Vaststelling van de begrotingsstaten van het Ministerie van Onderwijs, Cultuur en Wetenschap (VIII) voor het jaar 2025</meta:user-defined>
    <meta:user-defined meta:name="OVERHEIDop.indiener">Roovers</meta:user-defined>
    <meta:user-defined meta:name="OVERHEIDop.versieInformatie"/>
  </office:meta>
</office:document-meta>
</file>