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G
      <text:tab/>BRIEF VAN DE MINISTER VAN ONDERWIJS, CULTUUR EN WETENSCHAP</text:h>
      <text:p text:style-name="ifm_p_mt.3.76mm_ifm">Aan de Voorzitter van de Eerste Kamer der Staten-Generaal</text:p>
      <text:p text:style-name="ifm_p_mt.3.76mm_ifm">Den Haag, 21 februari 2025</text:p>
      <text:p text:style-name="ifm_p_mt.3.76mm_ifm">Aangezien de ingediende ontwerpbegroting van het Ministerie van OCW nog niet is vastgesteld door uw Kamer, informeer ik u, conform artikel 2.25, tweede lid van de Comptabiliteitswet 2016, over noodzakelijke stappen die op korte termijn gezet dienen te worden omtrent het terugdraaien van besluiten die DUO genomen heeft bij controles voor de uitwonendenbeurs.<text:note text:id="ID-1184818-d36e75" text:note-class="footnote"><text:note-citation text:label="1 ">1</text:note-citation><text:note-body><text:p text:style-name="ifm_p_font.normal_size.6.93pt_mt..5mm_indent.-0.1161in_mleft.0.1161in_ifm">Kamerstukken 2024/25, 24 724, nr. 243.</text:p></text:note-body></text:note></text:p>
      <text:p text:style-name="ifm_p_mt.3.76mm_ifm">In de tweede nota van wijziging op de Ontwerpbegroting 2025 zijn middelen opgenomen voor het terugdraaien van alle financiële maatregelen, die door DUO tussen 2012 en juni 2023 genomen zijn op grond van de risicogerichte controlewerkwijze bij de uitwonendenbeurs.<text:note text:id="ID-1184818-d36e90" text:note-class="footnote"><text:note-citation text:label="2 ">2</text:note-citation><text:note-body><text:p text:style-name="ifm_p_font.normal_size.6.93pt_mt..5mm_indent.-0.1161in_mleft.0.1161in_ifm">Kamerstukken 2024/25, 36 600 VIII, nr. 55.</text:p></text:note-body></text:note> Ik zie mij genoodzaakt om vanaf deze maand al enkele herzieningsverzoeken die bij DUO zijn ingediend in behandeling te nemen en daarmee de genomen financiële maatregelen richting deze (oud-)studenten terug te draaien.</text:p>
      <text:p text:style-name="ifm_p_mt.3.76mm_ifm">Het is van groot belang om deze herzieningsverzoeken zo snel mogelijk af te handelen. Deze verzoeken liggen al langere tijd bij DUO, en waren aangehouden in verband met het lopende onderzoek en de besluitvorming hierover. Uitstel van terugbetaling zou ervoor zorgen dat deze (oud-)studenten nog langer op hun geld moeten wachten. Bovendien dreigen de beslistermijnen waar DUO aan gehouden is (verder) overschreden te worden. Daarom acht ik uitstel van de uitvoering van deze verplichting niet in het belang van het Rijk.</text:p>
      <text:p text:style-name="ifm_p_mt.3.76mm_ifm">Het bedrag dat zal worden uitgekeerd, voordat uw Kamer de begroting heeft vastgesteld, wordt geschat op € 200.000. Ik ga ervan uit hiermee uw Kamer voldoende en tijdig te hebben geïnformeer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G<text:tab/><text:page-number text:select-page="current"/></text:p>
      </style:footer>
    </style:master-page>
    <style:master-page xmlns:sdu-fn="http://schema.sdu.nl/2011/07/functions" style:name="Landscape" style:page-layout-name="landscape-margin-text">
      <style:footer>
        <text:p text:style-name="footer">Eerste Kamer, vergaderjaar 2024-2025, 36 600 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van minister van OCW over behandelen van herzieningsverzoeken controle uitwonendenbeurs</dc:title>
    <meta:user-defined meta:name="OVERHEIDop.ParlID/DC.identifier">kst-36600-VIII-G</meta:user-defined>
    <meta:user-defined meta:name="OVERHEIDop.ondernummer">G</meta:user-defined>
    <meta:user-defined meta:name="DCTERMS.W3CDTF/DCTERMS.available">2025-03-0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Brief van minister van OCW over behandelen van herzieningsverzoeken controle uitwonendenbeur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Brief van minister van OCW over behandelen van herzieningsverzoeken control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1</meta:user-defined>
    <meta:user-defined meta:name="OVERHEIDop.dossiertitel">Vaststelling van de begrotingsstaten van het Ministerie van Onderwijs, Cultuur en Wetenschap (VIII) voor het jaar 2025</meta:user-defined>
    <meta:user-defined meta:name="OVERHEIDop.versieInformatie"/>
  </office:meta>
</office:document-meta>
</file>