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A
      <text:tab/>BRIEF VAN DE STAATSSECRETARIS VAN ONDERWIJS, CULTUUR EN WETENSCHAP</text:h>
      <text:p text:style-name="ifm_p_mt.3.76mm_ifm">Aan de Voorzitter van de Eerste Kamer der Staten-Generaal</text:p>
      <text:p text:style-name="ifm_p_mt.3.76mm_ifm">Den Haag, 19 november 2024</text:p>
      <text:p text:style-name="ifm_p_mt.3.76mm_ifm">Aangezien de ingediende ontwerpbegroting van het Ministerie van OCW nog niet is vastgesteld door de Staten-Generaal, informeer ik u, conform artikel 2.25, tweede lid van de Comptabiliteitswet 2016, over noodzakelijke stappen die op korte termijn gezet dienen te worden ten behoeve van de continuïteit van het programma Schoolmaaltijden.</text:p>
      <text:p text:style-name="ifm_p_mt.3.76mm_ifm">Ik ben voornemens om in december 2024 reeds verplichtingen aan te gaan die kasgevolgen zullen hebben in 2025. Dit is noodzakelijk omdat de huidige subsidie ophoudt op 31 december 2024. Met het aangaan van de verplichtingen wordt de subsidie beschikt voor het organiseren van de schoolmaaltijden vanaf 1 januari 2025. Hierbij geldt dat er reeds voldoende verplichtingenruimte beschikbaar is in de vastgestelde reguliere begroting van 2024 om deze verplichting aan te kunnen gaan.</text:p>
      <text:p text:style-name="ifm_p_mt.3.76mm_ifm">De benodigde verhoging van het kasbudget in 2025 en verder vormt onderdeel van de Ontwerpbegroting 2025. Uitstel van het aangaan van verplichtingen zou betekenen dat het programma Schoolmaaltijden tijdelijk gepauzeerd wordt vanaf 1 januari 2025. Ruim 350.000 leerlingen ontvangen dan tijdelijk geen maaltijden op school meer. Daarom acht ik uitstel van de uitvoering van deze verplichtingen niet in het belang van het Rijk. Ik ga ervan uit hiermee uw Kamer voldoende en tijdig te hebben geïnformeerd.</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A<text:tab/><text:page-number text:select-page="current"/></text:p>
      </style:footer>
    </style:master-page>
    <style:master-page xmlns:sdu-fn="http://schema.sdu.nl/2011/07/functions" style:name="Landscape" style:page-layout-name="landscape-margin-text">
      <style:footer>
        <text:p text:style-name="footer">Eerste Kamer, vergaderjaar 2024-2025, 36 600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van de staatssecretaris van OCW over uitvoering programma Schoolmaaltijden 2025</dc:title>
    <meta:user-defined meta:name="OVERHEIDop.ParlID/DC.identifier">kst-36600-VIII-A</meta:user-defined>
    <meta:user-defined meta:name="OVERHEIDop.ondernummer">A</meta:user-defined>
    <meta:user-defined meta:name="DCTERMS.W3CDTF/DCTERMS.available">2024-11-19</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Brief van de staatssecretaris van OCW over uitvoering programma Schoolmaaltijden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Brief van de staatssecretaris van OCW over uitvoering programma Schoolmaaltijd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1-19</meta:user-defined>
    <meta:user-defined meta:name="OVERHEIDop.dossiertitel">Vaststelling van de begrotingsstaten van het Ministerie van Onderwijs, Cultuur en Wetenschap (VIII) voor het jaar 2025</meta:user-defined>
    <meta:user-defined meta:name="OVERHEIDop.versieInformatie"/>
  </office:meta>
</office:document-meta>
</file>