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80
      <text:tab/>MOTIE VAN HET LID ROODERKERK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meeste eerstejaarsstudenten wanneer ze de pabo binnenkomen niet of nauwelijks boeken lezen in hun vrije tijd;</text:p>
      <text:p text:style-name="ifm_p_mt.3.76mm_ifm">constaterende dat maar een op de drie pabodocenten de afgestudeerde leerkrachten voldoende competent acht om het lezen van kinderen te bevorderen;</text:p>
      <text:p text:style-name="ifm_p_mt.3.76mm_ifm">overwegende dat leesbevordering van cruciaal belang is voor de kansen van kinderen;</text:p>
      <text:p text:style-name="ifm_p_ifm">overwegende dat iedere leraar voldoende competent moet zijn om het lezen van kinderen te bevorderen;</text:p>
      <text:p text:style-name="ifm_p_mt.3.76mm_ifm">verzoekt de regering in gesprek te gaan met pabo's en lerarenopleidingen over hoe kinderboeken en jeugdliteratuur een stevigere plek krijgen in het curriculum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Rooderkerk over een stevigere plek voor kinderboeken en jeugdliteratuur in het curriculum van de lerarenopleidingen</dc:title>
    <meta:user-defined meta:name="OVERHEIDop.ParlID/DC.identifier">kst-36600-VIII-80</meta:user-defined>
    <meta:user-defined meta:name="OVERHEIDop.ondernummer">80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over een stevigere plek voor kinderboeken en jeugdliteratuur in het curriculum van de lerarenopleidingen</meta:user-defined>
    <meta:user-defined meta:name="OVERHEIDop.indiener">I. Rooderkerk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Rooderkerk over een stevigere plek voor kinderboeken en jeugdliteratuur in het curriculum van de lerarenop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